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21, verlenging omgevingsvergunning 15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bedrijfsruimt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7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21, verlenging omgevingsvergunning 15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716</meta:user-defined>
    <meta:user-defined meta:name="OVERHEIDop.GmbID/DC.identifier">gmb-2017-10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21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01 379780</meta:user-defined>
    <meta:user-defined meta:name="OVERHEIDop.versieInformatie"/>
  </office:meta>
</office:document-meta>
</file>