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6–9 te Grou, (11019071) slopen van het verzorgingscomplex Nij Friesmahiem en het bouwen van 18 projectmatig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1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aring 6–9 te Grou, (11019071) slopen van het verzorgingscomplex Nij Friesmahiem en het bouwen van 18 projectmatig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14</meta:user-defined>
    <meta:user-defined meta:name="OVERHEIDop.GmbID/DC.identifier">gmb-2017-103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Z 6</meta:user-defined>
    <meta:user-defined meta:name="OVERHEIDop.woonplaats">Grou</meta:user-defined>
    <meta:user-defined meta:name="OVERHEIDop.straatnaam">De Warin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13 566715</meta:user-defined>
    <meta:user-defined meta:name="OVERHEIDop.versieInformatie"/>
  </office:meta>
</office:document-meta>
</file>