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4\SXO20798523, Grote Straat 8 6129 CP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4\SXO20798523 voor het plaatsen van een poort gelegen aan Grote Straat 8 6129 CP te Urmond bij besluit van 16 jun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70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4\SXO20798523, Grote Straat 8 6129 CP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07</meta:user-defined>
    <meta:user-defined meta:name="OVERHEIDop.GmbID/DC.identifier">gmb-2017-10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8</meta:user-defined>
    <meta:user-defined meta:name="OVERHEID.PostcodeHuisnummer/OVERHEIDop.postcodeHuisnummer">6129CP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14 333716</meta:user-defined>
    <meta:user-defined meta:name="OVERHEID.EPSG28992/DC.spatial">181610.83 333712.88</meta:user-defined>
    <meta:user-defined meta:name="OVERHEIDop.versieInformatie"/>
  </office:meta>
</office:document-meta>
</file>