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okhuisplein 40 tr, (11018992) plaatsen van de stalen dakra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70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0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0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okhuisplein 40 tr, (11018992) plaatsen van de stalen dakra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700</meta:user-defined>
    <meta:user-defined meta:name="OVERHEIDop.GmbID/DC.identifier">gmb-2017-1037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 tr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3 579318</meta:user-defined>
    <meta:user-defined meta:name="OVERHEIDop.versieInformatie"/>
  </office:meta>
</office:document-meta>
</file>