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Orionweg 4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 en W, op grond van artikel 2.20 eerste lid van het Activiteitenbesluit maatwerkvoorschriften op aan Bison Bowling Haarlem B.V., gelegen aan Orionweg 400 te Haarlem met betrekking tot geluidnormen. Deze voorschriften zijn voor onbepaalde tijd van toepassing op de inrichting.</text:p>
            <text:p text:style-name="common-al"/>
            <text:p text:style-name="common-al">Inzage</text:p>
            <text:p text:style-name="common-al">De beschikking ligt tijdens werkuren van 24 januari tot 7 maart 2017 ter inzage bij Omgevingsdienst IJmond en bij de balie van de Raakspoort, Zijlvest 39 te Haarlem en is ook in te zien op: <text:a xlink:href="http://www.odijmond.nl/" xlink:type="simple">www.odijmond.nl</text:a>.</text:p>
            <text:p text:style-name="common-al">Voor inzage in stukken kan men op werkdagen telefonisch een afspraak maken tussen 9.00 uur en 17.00 uur bij Omgevingsdienst IJmond. Stukken liggen ook ter inzage bij de balie van de Raakspoort, Zijlvest 39 op werkdagen tussen 9.00 en 16.00 uur en op donderdag tot 20.00 uur.</text:p>
            <text:p text:style-name="common-al"/>
            <text:p text:style-name="common-al">Bezwaar en voorlopige voorziening</text:p>
            <text:p text:style-name="common-al">Tot 7 maart 2017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Algemene informatie</text:p>
            <text:p text:style-name="common-al">Bezoekadres: Stationsplein 48b, Beverwijk. Postbus 325, 1940 AH Beverwijk. Telefoon: 0251 26 38 63. Fax: 0251 26 38 88. E-mail: info@odijmon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370</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0</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70</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Orionweg 4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370</meta:user-defined>
    <meta:user-defined meta:name="OVERHEIDop.GmbID/DC.identifier">gmb-2017-10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H 400</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7 491247</meta:user-defined>
    <meta:user-defined meta:name="OVERHEIDop.versieInformatie"/>
  </office:meta>
</office:document-meta>
</file>