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pikerstraat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17 een besluit genomen op de aanvraag met zaaknummer SXO-20171531 voor een evenementenvergunning voorCafe the Limerick Zomerfestival Lopikerstraat Schoonhoven 8 juli en 9 jul i2017 op locatie Lopikerstraat 2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696</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96</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96</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Lopikerstraat 21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696</meta:user-defined>
    <meta:user-defined meta:name="OVERHEIDop.GmbID/DC.identifier">gmb-2017-103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T 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69 439900</meta:user-defined>
    <meta:user-defined meta:name="OVERHEIDop.versieInformatie"/>
  </office:meta>
</office:document-meta>
</file>