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rstalblok 11, 2831 BS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7 een besluit genomen op de reguliere aanvraag met zaaknummer SXO-20171660 voor een omgevingsvergunning voor het (legaliseren van) plaatsen van lichtmasten en een toegangshek bij een manege op locatie Veerstalblok 11, 2831 BS Gouderak. De vergunning is van rechtswege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69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9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9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erstalblok 11, 2831 BS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695</meta:user-defined>
    <meta:user-defined meta:name="OVERHEIDop.GmbID/DC.identifier">gmb-2017-103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S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022.85 445620.68</meta:user-defined>
    <meta:user-defined meta:name="OVERHEIDop.versieInformatie"/>
  </office:meta>
</office:document-meta>
</file>