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de aanleg van een tijdelijke steiger - Noordkade 15 (nabij) te Roelofarendsveen - W20170009</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36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de aanleg van een tijdelijke steiger - Noordkade 15 (nabij) te Roelofarendsveen - W20170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369</meta:user-defined>
    <meta:user-defined meta:name="OVERHEIDop.GmbID/DC.identifier">gmb-2017-1036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A 15</meta:user-defined>
    <meta:user-defined meta:name="OVERHEIDop.woonplaats">Roelofarendsveen</meta:user-defined>
    <meta:user-defined meta:name="OVERHEIDop.straatnaam">Noord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24 467583</meta:user-defined>
    <meta:user-defined meta:name="OVERHEIDop.versieInformatie"/>
  </office:meta>
</office:document-meta>
</file>