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4 juni 2017 een vergunning is verleend aan de stichting Geinbeat voor het houden van het evenement Geinbeat op 23 en 24 juni <text:span text:style-name="nadrukvet">2017 op het Stadsplein en het Stadsbalkon. </text:span></text:p>
            <text:p text:style-name="common-al">De verzenddatum van de vergunning is 15 juni 2017. </text:p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>Dit betekent dat uw bezwaarschrift uiterlijk 27 juli 2017 ontvangen moet zijn.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15 jun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67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7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7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75</meta:user-defined>
    <meta:user-defined meta:name="OVERHEIDop.GmbID/DC.identifier">gmb-2017-103675</meta:user-defined>
    <meta:user-defined meta:name="OVERHEID.TaxonomieBeleidsagenda/OVERHEID.category">Bestuur | Organisatie en beleid</meta:user-defined>
    <meta:user-defined meta:name="OVERHEIDop.referentienummer">z: 643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10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29 448829</meta:user-defined>
    <meta:user-defined meta:name="OVERHEIDop.versieInformatie"/>
  </office:meta>
</office:document-meta>
</file>