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zijde Pollenbrink wordt gebruikt als toegang tot bouwplaats en opslag, aan- en afvoer van materialen (wijziging eerder verleende vergunning) van 19 juni tot 10 juli 2017 (13-0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67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7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7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73</meta:user-defined>
    <meta:user-defined meta:name="OVERHEIDop.GmbID/DC.identifier">gmb-2017-103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C 40</meta:user-defined>
    <meta:user-defined meta:name="OVERHEIDop.woonplaats">Bemmel</meta:user-defined>
    <meta:user-defined meta:name="OVERHEIDop.straatnaam">De Pollenbrin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32 433778</meta:user-defined>
    <meta:user-defined meta:name="OVERHEIDop.versieInformatie"/>
  </office:meta>
</office:document-meta>
</file>