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Gendt t.b.v.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jaarlijkse Kersenfeest en de triathlon in het weekend van 24 en 25 juni 2017, zullen de volgende verkeersmaatregelen gelden in Gendt.</text:p>
            <text:p text:style-name="common-al">Vanaf woensdag 21 juni 2017 vanaf 08.00 uur t/m maandag 26 juni 2017 om 12.00 uur zal voor alle verkeer afgesloten zijn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Julianaplein, zowel het plein als de twee straten daarnaast (de straat tussen de Dorpstraat en de Kleine Raalt en de straat tussen de Dorpstraat  en de Essenpasstraat);</text:p>
              </text:list-item>
              <text:list-item text:style-override="id1-3-2-1-1-4-2">
                <text:number>2.</text:number>
                <text:p text:style-name="al">de Wilhelminastraat, het deel tussen van Halsstraat en de Dorpstraat.</text:p>
              </text:list-item>
            </text:list>
            <text:p text:style-name="common-al"> Vanaf vrijdag 23 juni 2017 vanaf 18.00 uur t/m zondag 25 juni 2017 om 24.00 uur zal voor alle verkeer afgesloten zijn: </text:p>
            <text:list text:style-name="id1-3-2-1-1-6">
              <text:list-item text:style-override="id1-3-2-1-1-6-1">
                <text:number>1.</text:number>
                <text:p text:style-name="al">de Dorpstraat tot aan de Nijmeegsestraat;</text:p>
              </text:list-item>
            </text:list>
            <text:p text:style-name="common-al"> </text:p>
            <text:p text:style-name="common-al">Op zondag 25 juni 2017 vanaf  07.00 t/m  20.00 uur zal voor alle verkeer afgesloten zijn:</text:p>
            <text:list text:style-name="id1-3-2-1-1-9">
              <text:list-item text:style-override="id1-3-2-1-1-9-1">
                <text:number>1.</text:number>
                <text:p text:style-name="al">de Raalt, vanaf de Dorpstraat tot aan de Sint Maartenstraat;</text:p>
              </text:list-item>
              <text:list-item text:style-override="id1-3-2-1-1-9-2">
                <text:number>2.</text:number>
                <text:p text:style-name="al">de Dorpstraat vanaf de rotonde Langstraat / Dorpstraat tot aan de inrit van de brandweerkazerne (perceel Dorpstraat nummer 70).</text:p>
              </text:list-item>
            </text:list>
            <text:p text:style-name="common-al">Tevens zal op zondag 25 juni 2017 tussen 07.00 uur en 20.00 uur een <text:span text:style-name="nadrukvet">stopverbod</text:span> gelden op de omleidingsroute Kruisstraat – Smidstraat – Hegsestraat.</text:p>
            <text:p text:style-name="common-al"> </text:p>
            <text:p text:style-name="common-al">In verband met de te houden <text:span text:style-name="nadrukvet">triathlon</text:span> zal op zondag 25 juni 2017 van 11.00 uur tot 18.00 uur het parcours van de op die dag te houden route voor het verkeer zijn afgesloten. </text:p>
            <text:p text:style-name="common-al"> </text:p>
            <text:p text:style-name="common-al">
            <text:span text:style-name="nadrukcur">Busvervoer lijn 33 van vrijdag 23 t/m zondag 25 juni 2017</text:span>
          </text:p>
            <text:p text:style-name="common-al">Vervallen haltes: Dwarsakker, Julianaplein, Markt, Baron van Gendtlaan, Kommerdijk en Kruisstraat (richting Arnhem). </text:p>
            <text:p text:style-name="last-al">Tijdelijke haltes: bestaande halte Kruisstraat (richting Nijmegen), op de Kruisstraat, bestaande halte Kapel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67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Gendt t.b.v.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672</meta:user-defined>
    <meta:user-defined meta:name="OVERHEIDop.GmbID/DC.identifier">gmb-2017-10367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000 432252</meta:user-defined>
    <meta:user-defined meta:name="OVERHEIDop.versieInformatie"/>
  </office:meta>
</office:document-meta>
</file>