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verleend</text:p>
      <text:section text:name="zakelijke-mededeling_id1-3-2" text:style-name="zakelijke-mededeling">
        <text:section text:name="zakelijke-mededeling-tekst_id1-3-2-1" text:style-name="zakelijke-mededeling-tekst">
          <text:section text:name="tekst_id1-3-2-1-1" text:style-name="tekst">
            <text:p text:style-name="common-al">Vereniging Smartlappenkoor Lingewaard, voor het organiseren van het smartlappenfestival op 9 juli 2017 in het centrum van Bemmel <text:span text:style-name="nadrukvet"><text:span text:style-name="nadrukcur">(6681 AE)</text:span></text:span> (16 juni 2017)</text:p>
            <text:p text:style-name="common-al">Stichting Exodus Wandelevenement, voor het organiseren van de Exodus wandeltocht op 24 juni 2017 vanaf de Buitenpoort in Huissen <text:span text:style-name="nadrukcur">(</text:span><text:span text:style-name="nadrukcur">6851 CB) </text:span>(16 juni 2017)</text:p>
            <text:p text:style-name="common-al">Stichting Kersenfeest, voor het organiseren van het Kersenfeest in Gendt op 23, 24 en 25 juni 2017 in het centrum van Gendt (<text:span text:style-name="nadrukcur">6691 BG</text:span>) (15 juni 2017)</text:p>
            <text:p text:style-name="common-al">Stichting Duursport Gendt, voor het organiseren van de Triathlon tijdens het Kersenfeest in Gendt op 24 en 25 juni 2017 vanaf Sportpark Walburgen (<text:span text:style-name="nadrukcur">6691 CM)</text:span> (16 juni 2017)</text:p>
            <text:p text:style-name="common-al">De Gilden van St Gangulphus en St. Laurentius binnen de stad Huissen, voor het organiseren van Beleg en Ontzet en het vogel –en Koningschieten op 24 en 25 juni 2017 in het centrum van Huissen <text:span text:style-name="nadrukcur">(6851 BM)</text:span> (16 juni 2017)</text:p>
            <text:p text:style-name="common-al">Stichting Zwitserse Week Bemmel, voor het organiseren van het Marcheren met muziek in verband met het Kapellenfestival op 16 en 19 juli 2017 in het centrum van Bemmel <text:span text:style-name="nadrukvet"><text:span text:style-name="nadrukcur">(6681 AE)</text:span></text:span> (16 juni 2017)</text:p>
            <text:p text:style-name="common-al"/>
            <text:p text:style-name="common-al">Tegen de besluiten van burgemeester en het college kunnen belanghebbenden bezwaar maken. Zie de <text:a xlink:href="https://www.lingewaard.nl/portal-lingewaard/algemene-tekst-over-procedure-bij-bekendmakingen_41835/" xlink:type="simple">algemene tekst</text:a>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71</meta:user-defined>
    <meta:user-defined meta:name="OVERHEIDop.GmbID/DC.identifier">gmb-2017-103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E</meta:user-defined>
    <meta:user-defined meta:name="OVERHEIDop.woonplaats">Bemmel</meta:user-defined>
    <meta:user-defined meta:name="OVERHEIDop.straatnaam">Markt</meta:user-defined>
    <meta:user-defined meta:name="OVERHEID.PostcodeHuisnummer/OVERHEIDop.postcodeHuisnummer">6851CB 17a</meta:user-defined>
    <meta:user-defined meta:name="OVERHEIDop.woonplaats">Huissen</meta:user-defined>
    <meta:user-defined meta:name="OVERHEIDop.straatnaam">Helmichstraat</meta:user-defined>
    <meta:user-defined meta:name="OVERHEID.PostcodeHuisnummer/OVERHEIDop.postcodeHuisnummer">6691BG</meta:user-defined>
    <meta:user-defined meta:name="OVERHEIDop.woonplaats">Gendt</meta:user-defined>
    <meta:user-defined meta:name="OVERHEIDop.straatnaam">Burchtgraafstraat</meta:user-defined>
    <meta:user-defined meta:name="OVERHEID.PostcodeHuisnummer/OVERHEIDop.postcodeHuisnummer">6691CM 61</meta:user-defined>
    <meta:user-defined meta:name="OVERHEIDop.straatnaam">Nijmeegsestraat</meta:user-defined>
    <meta:user-defined meta:name="OVERHEID.PostcodeHuisnummer/OVERHEIDop.postcodeHuisnummer">6851</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66 433891</meta:user-defined>
    <meta:user-defined meta:name="OVERHEID.EPSG28992/DC.spatial">193037 438630</meta:user-defined>
    <meta:user-defined meta:name="OVERHEID.EPSG28992/DC.spatial">195295 432137</meta:user-defined>
    <meta:user-defined meta:name="OVERHEID.EPSG28992/DC.spatial">194521 431929</meta:user-defined>
    <meta:user-defined meta:name="OVERHEID.EPSG28992/DC.spatial">193098 438924</meta:user-defined>
    <meta:user-defined meta:name="OVERHEID.EPSG28992/DC.spatial">190166 433891</meta:user-defined>
    <meta:user-defined meta:name="OVERHEIDop.versieInformatie"/>
  </office:meta>
</office:document-meta>
</file>