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86,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reguliere aanvraag met zaaknummer SXO-20171183 voor een omgevingsvergunning voor het plaatsen van een bijgebouw op locatie Benedenberg 86, 2861 L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66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6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6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berg 86, 2861 LH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68</meta:user-defined>
    <meta:user-defined meta:name="OVERHEIDop.GmbID/DC.identifier">gmb-2017-10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8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802 438910</meta:user-defined>
    <meta:user-defined meta:name="OVERHEIDop.versieInformatie"/>
  </office:meta>
</office:document-meta>
</file>