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emeente Ling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Lingewaard, voor het organiseren van kermis Gendt van 26 t/m 29 augustus 2017 op het Julianaplein te Gendt </text:p>
            <text:p text:style-name="last-al">Gemeente Lingewaard, voor het organiseren van kermis Bemmel van 11 t/m 15 augustus 2017 op het Kinkelplein te Bemm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3665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66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66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Gemeente Linge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665</meta:user-defined>
    <meta:user-defined meta:name="OVERHEIDop.GmbID/DC.identifier">gmb-2017-1036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BB</meta:user-defined>
    <meta:user-defined meta:name="OVERHEIDop.woonplaats">Gendt</meta:user-defined>
    <meta:user-defined meta:name="OVERHEIDop.straatnaam">Julianaplein</meta:user-defined>
    <meta:user-defined meta:name="OVERHEID.PostcodeHuisnummer/OVERHEIDop.postcodeHuisnummer">6681AE</meta:user-defined>
    <meta:user-defined meta:name="OVERHEIDop.woonplaats">Bemme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267 432376</meta:user-defined>
    <meta:user-defined meta:name="OVERHEID.EPSG28992/DC.spatial">190166 433891</meta:user-defined>
    <meta:user-defined meta:name="OVERHEIDop.versieInformatie"/>
  </office:meta>
</office:document-meta>
</file>