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issense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heer M. Hoek, voor het organiseren van Huissense boekenmarkt op 2 september 2017 in het centrum van Hui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uissense boek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63</meta:user-defined>
    <meta:user-defined meta:name="OVERHEIDop.GmbID/DC.identifier">gmb-2017-103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