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, uibreiden serre (zij/achterk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5-06-2017</text:p>
            <text:p text:style-name="common-al">Vergunningszaak: Omgevingsvergunning</text:p>
            <text:p text:style-name="common-al">Dossiernummer: WABO17/01040</text:p>
            <text:p text:style-name="common-al">Locatie: Beverwijkerstraatweg 170 te Castricum</text:p>
            <text:p text:style-name="common-al">Activiteit: het vervangen en uibreiden van de serre (zij en achterkant)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366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6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6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vangen, uibreiden serre (zij/achterka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662</meta:user-defined>
    <meta:user-defined meta:name="OVERHEIDop.GmbID/DC.identifier">gmb-2017-103662</meta:user-defined>
    <meta:user-defined meta:name="OVERHEID.TaxonomieBeleidsagenda/OVERHEID.category">Huisvesting | Organisatie en beleid</meta:user-defined>
    <meta:user-defined meta:name="DCTERMS.abstract">https://gvop.overheid.nl/Document/Goedkeuren/gvop-2017-1044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NM 170</meta:user-defined>
    <meta:user-defined meta:name="OVERHEIDop.woonplaats">Castricum</meta:user-defined>
    <meta:user-defined meta:name="OVERHEIDop.straatnaam">Beverwijkerstraat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372 505427</meta:user-defined>
    <meta:user-defined meta:name="OVERHEIDop.versieInformatie"/>
  </office:meta>
</office:document-meta>
</file>