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tichting Omroep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tichting Omroep Gelderland, voor het organiseren van Zomer in Gelderland op 22 augustus 2017 op de parkeerplaats van sport- en speeltuinvereniging Hulhuiz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3655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65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65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Stichting Omroep Geld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655</meta:user-defined>
    <meta:user-defined meta:name="OVERHEIDop.GmbID/DC.identifier">gmb-2017-1036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HJ 5</meta:user-defined>
    <meta:user-defined meta:name="OVERHEIDop.woonplaats">Gendt</meta:user-defined>
    <meta:user-defined meta:name="OVERHEIDop.straatnaam">Groen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6795 432754</meta:user-defined>
    <meta:user-defined meta:name="OVERHEIDop.versieInformatie"/>
  </office:meta>
</office:document-meta>
</file>