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inckmarke 27, plaatsen dakkapel voorzijde woning (zaaknummer 1279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ntinckmarke 27</text:span> – voor het plaatsen van een dakkapel aan de voorzijde van de woning verzonden op 15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65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5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5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tinckmarke 27, plaatsen dakkapel voorzijde woning (zaaknummer 127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654</meta:user-defined>
    <meta:user-defined meta:name="OVERHEIDop.GmbID/DC.identifier">gmb-2017-103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M 27</meta:user-defined>
    <meta:user-defined meta:name="OVERHEIDop.woonplaats">Zwolle</meta:user-defined>
    <meta:user-defined meta:name="OVERHEIDop.straatnaam">Bentinck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53 499931</meta:user-defined>
    <meta:user-defined meta:name="OVERHEIDop.versieInformatie"/>
  </office:meta>
</office:document-meta>
</file>