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alsmeer Flower Festival op 17 juni en 18 juni 2017, diverse locaties, Aalsmeer - Zaaknummer Z-2017/023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juni 2017</text:span>
          </text:p>
            <text:p text:style-name="common-al">Aalsmeer Flower Festival op 17 juni en 18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365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5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5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alsmeer Flower Festival op 17 juni en 18 juni 2017, diverse locaties, Aalsmeer - Zaaknummer Z-2017/023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3653</meta:user-defined>
    <meta:user-defined meta:name="OVERHEIDop.GmbID/DC.identifier">gmb-2017-103653</meta:user-defined>
    <meta:user-defined meta:name="OVERHEID.TaxonomieBeleidsagenda/OVERHEID.category">Ruimte en infrastructuur | Organisatie en beleid</meta:user-defined>
    <meta:user-defined meta:name="OVERHEIDop.referentienummer">Z-2017/023706</meta:user-defined>
    <meta:user-defined meta:name="DCTERMS.abstract">Aalsmeer Flower Festival op 17 juni en 18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