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IJsvogellaan 24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
          </text:p>
            <text:p text:style-name="common-al"> </text:p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ouw </text:span>
          </text:p>
            <text:p text:style-name="common-al">Voor: het gedeeltelijk vervangen van een erfafscheiding   </text:p>
            <text:p text:style-name="common-al">
            <text:span text:style-name="nadrukvet">Locatie: IJsvogellaan 24 te Leerdam  </text:span> </text:p>
            <text:p text:style-name="common-al">Datum ontvangst: 02-06-2017 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 </text:span>
          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21 juni 2017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0364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4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4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IJsvogellaan 24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646</meta:user-defined>
    <meta:user-defined meta:name="OVERHEIDop.GmbID/DC.identifier">gmb-2017-103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3AM 24</meta:user-defined>
    <meta:user-defined meta:name="OVERHEIDop.woonplaats">Leerdam</meta:user-defined>
    <meta:user-defined meta:name="OVERHEIDop.straatnaam">IJsvogellaan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966 434258</meta:user-defined>
    <meta:user-defined meta:name="OVERHEIDop.versieInformatie"/>
  </office:meta>
</office:document-meta>
</file>