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Recht van ter Leede 4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Handelen in strijd met regels RO, Inrit/Uitweg </text:span>
          </text:p>
            <text:p text:style-name="common-al">Voor: het aanleggen van een uitrit  </text:p>
            <text:p text:style-name="common-al">
            <text:span text:style-name="nadrukvet">Locatie: Recht van ter Leede 4 te Leerdam </text:span> </text:p>
            <text:p text:style-name="common-al">Datum besluit: 07-06-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 </text:p>
            <text:p text:style-name="common-al"/>
            <text:p text:style-name="common-al">Vergunningen en Meldingen, 21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364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Recht van ter Leede 4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45</meta:user-defined>
    <meta:user-defined meta:name="OVERHEIDop.GmbID/DC.identifier">gmb-2017-103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P 4</meta:user-defined>
    <meta:user-defined meta:name="OVERHEIDop.woonplaats">Leerdam</meta:user-defined>
    <meta:user-defined meta:name="OVERHEIDop.straatnaam">Recht van ter Leede</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023 434398</meta:user-defined>
    <meta:user-defined meta:name="OVERHEIDop.versieInformatie"/>
  </office:meta>
</office:document-meta>
</file>