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Populierstraat/Tiendweg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Aanleg (Uitvoeren werk of werkzaamheid), Handelen in strijd met regels RO </text:span>
          </text:p>
            <text:p text:style-name="common-al">Voor: het aanleggen van een parkeerterrein fase 1  </text:p>
            <text:p text:style-name="common-al">
            <text:span text:style-name="nadrukvet">Locatie: Populierstraat / Tiendweg Leerdam </text:span> </text:p>
            <text:p text:style-name="common-al">Datum besluit: 06-06-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 </text:p>
            <text:p text:style-name="common-al"/>
            <text:p text:style-name="common-al">Vergunningen en Meldingen, 21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364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Populierstraat/Tiendweg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643</meta:user-defined>
    <meta:user-defined meta:name="OVERHEIDop.GmbID/DC.identifier">gmb-2017-103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Populier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655 433487</meta:user-defined>
    <meta:user-defined meta:name="OVERHEIDop.versieInformatie"/>
  </office:meta>
</office:document-meta>
</file>