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Loove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8785</text:p>
            <text:p text:style-name="common-al">Datum indiening: 31 maart 2017</text:p>
            <text:p text:style-name="common-al">Omschrijving: verandering van bedrijf - verlengde nachtelijke activiteiten</text:p>
            <text:p text:style-name="common-al">Adres: Looveer 1 Huissen</text:p>
            <text:p text:style-name="common-al">Besluit: Melding geaccepteerd</text:p>
            <text:p text:style-name="common-al">Datum ondertekening: 12 juni 2017</text:p>
            <text:p text:style-name="last-al">Datum verzending: 1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Loove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41</meta:user-defined>
    <meta:user-defined meta:name="OVERHEIDop.GmbID/DC.identifier">gmb-2017-10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</meta:user-defined>
    <meta:user-defined meta:name="OVERHEIDop.woonplaats">Huissen</meta:user-defined>
    <meta:user-defined meta:name="OVERHEIDop.straatnaam">Loove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2 438858</meta:user-defined>
    <meta:user-defined meta:name="OVERHEIDop.versieInformatie"/>
  </office:meta>
</office:document-meta>
</file>