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bij 613, 2141 EB, kavel AC 10, plegen van onderhoud aan toegangspad agrarisch perceel, 18-01-2017, 16598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6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ieringweg bij 613, 2141 EB, kavel AC 10, plegen van onderhoud aan toegangspad agrarisch perceel, 18-01-2017, 1659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64</meta:user-defined>
    <meta:user-defined meta:name="OVERHEIDop.GmbID/DC.identifier">gmb-2017-1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07 484566</meta:user-defined>
    <meta:user-defined meta:name="OVERHEIDop.versieInformatie"/>
  </office:meta>
</office:document-meta>
</file>