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handelen (Activiteitenbesluit): Zeegsepad 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38391</text:p>
            <text:p text:style-name="common-al">Datum indiening: 27 maart 2017</text:p>
            <text:p text:style-name="common-al">Omschrijving: oprichting hoveniersbedrijf</text:p>
            <text:p text:style-name="common-al">Adres: Zeegsepad 4 Angeren</text:p>
            <text:p text:style-name="common-al">Besluit: Melding volledig</text:p>
            <text:p text:style-name="common-al">Datum ondertekening: 12 juni 2017</text:p>
            <text:p text:style-name="common-al">Datum verzending: 12 jun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3638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63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63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handelen (Activiteitenbesluit): Zeegsepad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638</meta:user-defined>
    <meta:user-defined meta:name="OVERHEIDop.GmbID/DC.identifier">gmb-2017-1036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LD</meta:user-defined>
    <meta:user-defined meta:name="OVERHEIDop.woonplaats">Angeren</meta:user-defined>
    <meta:user-defined meta:name="OVERHEIDop.straatnaam">Zeegsepad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450 436242</meta:user-defined>
    <meta:user-defined meta:name="OVERHEIDop.versieInformatie"/>
  </office:meta>
</office:document-meta>
</file>