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procedure (regulier): Loove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Zaakid: 195238907</text:p>
            <text:p text:style-name="common-al">Omschrijving: verandering inrichting</text:p>
            <text:p text:style-name="common-al">Adres: Looveer 1 Huissen</text:p>
            <text:p text:style-name="common-al">Activiteiten: Milieu</text:p>
            <text:p text:style-name="common-al">Besluit: Verlenen</text:p>
            <text:p text:style-name="common-al">Datum besluit: 12 juni 2017</text:p>
            <text:p text:style-name="common-al">Datum verzending: 13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procedure (regulier): Loove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635</meta:user-defined>
    <meta:user-defined meta:name="OVERHEIDop.GmbID/DC.identifier">gmb-2017-103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J 1</meta:user-defined>
    <meta:user-defined meta:name="OVERHEIDop.woonplaats">Huissen</meta:user-defined>
    <meta:user-defined meta:name="OVERHEIDop.straatnaam">Loove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02 438858</meta:user-defined>
    <meta:user-defined meta:name="OVERHEIDop.versieInformatie"/>
  </office:meta>
</office:document-meta>
</file>