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me Jak 8a, plaatsen nieuw dakterras op bestaand plat dak (zaaknummer 1006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romme Jak 8a</text:span> – voor het plaatsen van een nieuw dakterras op een bestaand plat dak verzonden op 15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634</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34</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34</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omme Jak 8a, plaatsen nieuw dakterras op bestaand plat dak (zaaknummer 1006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634</meta:user-defined>
    <meta:user-defined meta:name="OVERHEIDop.GmbID/DC.identifier">gmb-2017-103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P 8a</meta:user-defined>
    <meta:user-defined meta:name="OVERHEIDop.woonplaats">Zwolle</meta:user-defined>
    <meta:user-defined meta:name="OVERHEIDop.straatnaam">Kromme Ja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03 502744</meta:user-defined>
    <meta:user-defined meta:name="OVERHEIDop.versieInformatie"/>
  </office:meta>
</office:document-meta>
</file>