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 Minimabeleid Meierijstad 2017</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lezen het voorstel van de Stuurgroep fusie Meierijstad; </text:p>
            <text:p text:style-name="al"/>
            <text:p text:style-name="al">gelet op artikel 147 en 149 van de Gemeentewet</text:p>
            <text:p text:style-name="al"/>
            <text:p text:style-name="al">b e s l u i t :</text:p>
            <text:p text:style-name="al">vast te stellen de volgende:</text:p>
            <text:p text:style-name="al">Verordening Gemeentelijk Minimabelei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verordening worden gebruikt en die niet nader worden omschreven hebben dezelfde betekenis als in de Participatiewet, de Algemene wet bestuursrecht (Awb) of de Gemeentewet. </text:p>
              </text:list-item>
              <text:list-item text:style-override="id1-3-2-2-1-2-2">
                <text:number>2.</text:number>
                <text:p text:style-name="al">In deze verordening wordt verstaan onder:</text:p>
                <text:list text:style-name="id1-3-2-2-1-2-2-3">
                  <text:list-item text:style-override="id1-3-2-2-1-2-2-3-1">
                    <text:number>a.</text:number>
                    <text:p text:style-name="al">aanvrager: de inwoner van 18 jaar of ouder die ten behoeve van zichzelf en zijn/haar gezinsleden en ten laste komende kinderen  een bijdrage in de uitgaven/kosten op grond van deze verordening verzoekt;</text:p>
                  </text:list-item>
                  <text:list-item text:style-override="id1-3-2-2-1-2-2-3-2">
                    <text:number>b.</text:number>
                    <text:p text:style-name="al">wet: de Participatiewet;</text:p>
                  </text:list-item>
                  <text:list-item text:style-override="id1-3-2-2-1-2-2-3-3">
                    <text:number>c.</text:number>
                    <text:p text:style-name="al">college: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ze verordening heeft tot doel aan inwoners die een inkomen hebben tot maximaal 120% van de voor hen toepasselijke bijstandsnorm een bijdrage te verstrekken voor sociaal-culturele, educatieve,  sportieve en maatschappelijke activiteiten, voor henzelf en hun eventuele kinderen om zodoende de participatie aan de samenleving te bevorderen.. </text:p>
          </text:section>
          <text:section text:name="artikel_id1-3-2-2-3" text:style-name="artikel">
            <text:p text:style-name="artikel_kop_titel"><text:span text:style-name="artikel_kop_label">Artikel</text:span> <text:span text:style-name="artikel_kop_nr">3.</text:span> Doelgroep</text:p>
            <text:p text:style-name="al">Om voor een bijdrage in aanmerking te komen moet de aanvrager op de dag van de aanvraag: </text:p>
            <text:p text:style-name="al">a. ingeschreven staan in de Basisregistratie personen (BRP) van de gemeente, en </text:p>
            <text:p text:style-name="al">b. gedurende twaalf maanden een inkomen hebben gehad dat gelijk is aan of minder dan 120% van de voor hen toepasselijke bijstandsnorm zoals bedoeld in Hoofdstuk 3, paragraaf 3.2. van de wet, en </text:p>
            <text:p text:style-name="al">c. een bedrag aan vermogen hebben dat ligt beneden de vermogensgrens als bedoeld in artikel 34 van de wet. </text:p>
          </text:section>
          <text:section text:name="artikel_id1-3-2-2-4" text:style-name="artikel">
            <text:p text:style-name="artikel_kop_titel"><text:span text:style-name="artikel_kop_label">Artikel</text:span> <text:span text:style-name="artikel_kop_nr">4.</text:span> De bijdrage</text:p>
            <text:p text:style-name="al">Door het college kan een bijdrage worden verleend aan een aanvrager die kosten maakt in verband met sociaal-culturele,  educatieve, sportieve en maatschappelijke activiteiten zoals bijvoorbeeld: </text:p>
            <text:p text:style-name="al">- Abonnementen en (seizoen)kaartjes voor bijv.: zwembaden, schouwburg, bioscoop, bibliotheek, musea, kunstuitleen</text:p>
            <text:p text:style-name="al">- Contributies voor sport-, zang, ouderen- en buurtverenigingen, jeugd- en jongerenwerk, politieke partijen en vakbonden, hobbyclub en kosten sportattributen</text:p>
            <text:p text:style-name="al">- Cursusgeld voor her, om- en bijscholing, volwasseneneducatie, kunstzinnige vorming, club- en buurthuisactiviteiten, emancipatie- activiteiten en ouderbijdragen</text:p>
            <text:p text:style-name="al">- Eenmalige activiteiten voor schoolreisjes en kampen, werkweken, excursies, uitstapjes zoals bezoek aan dierentuin en pretpark</text:p>
            <text:p text:style-name="al">- Kosten van het bezoeken van de peuterspeelzaal </text:p>
          </text:section>
          <text:section text:name="artikel_id1-3-2-2-5" text:style-name="artikel">
            <text:p text:style-name="artikel_kop_titel"><text:span text:style-name="artikel_kop_label">Artikel</text:span> <text:span text:style-name="artikel_kop_nr">5.</text:span> Hoogte bijdrage</text:p>
            <text:p text:style-name="al">De bijdrage op grond van deze verordening bedraagt €  255,- per ten laste komend kind en €  187,- per persoon voor de aanvrager en zijn/haar overige gezinsleden.   </text:p>
          </text:section>
          <text:section text:name="artikel_id1-3-2-2-6" text:style-name="artikel">
            <text:p text:style-name="artikel_kop_titel"><text:span text:style-name="artikel_kop_label">Artikel</text:span> <text:span text:style-name="artikel_kop_nr">6.</text:span> De aanvraag</text:p>
            <text:p text:style-name="al">a.  De aanvraag om een bijdrage moet worden ingediend op een daartoe bestemd aanvraagformulier, onder overlegging van de benodigde bewijsstukken, en kan, indien dit naar het oordeel van het college doelmatiger is, ambtshalve worden opgemaakt of op een hiervoor door het college vastgestelde werkwijze. </text:p>
            <text:p text:style-name="al">b.  Het college kan nadere regels geven ten aanzien van de wijze van controle van de voor de aanvraag benodigde bewijsstukken en de door de aanvrager gemaakte kosten.</text:p>
          </text:section>
          <text:section text:name="artikel_id1-3-2-2-7" text:style-name="artikel">
            <text:p text:style-name="artikel_kop_titel"><text:span text:style-name="artikel_kop_label">Artikel</text:span> <text:span text:style-name="artikel_kop_nr">7.</text:span> Aanpassing bedragen</text:p>
            <text:p text:style-name="al">De bedragen worden jaarlijks geïndexeerd overeenkomstig de ontwikkelingen van de consumentenprijsindex volgens het Centraal Bureau voor de Statistiek. De bedragen worden naar boven afgerond op hele euro’s.  </text:p>
          </text:section>
          <text:section text:name="artikel_id1-3-2-2-8" text:style-name="artikel">
            <text:p text:style-name="artikel_kop_titel"><text:span text:style-name="artikel_kop_label">Artikel</text:span> <text:span text:style-name="artikel_kop_nr">8.</text:span> Bijzondere situaties</text:p>
            <text:p text:style-name="al">In bijzondere situaties kan het college afwijken van het bepaalde in deze verorden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eerste dag na die van de bekendmaking en werkt terug tot en met 1 januari 2017 </text:p>
              </text:list-item>
              <text:list-item text:style-override="id1-3-2-2-9-2-2">
                <text:number>2.</text:number>
                <text:p text:style-name="al">Deze verordening wordt aangehaald als:  Verordening Gemeentelijk Minimabeleid Meierijstad 2017.</text:p>
              </text:list-item>
              <text:list-item text:style-override="id1-3-2-2-9-2-3">
                <text:number>3.</text:number>
                <text:p text:style-name="al">De Verordening Gemeentelijk Minimabeleid 2015 vastgesteld in de vergadering van 17 december 2015 wordt ingetrokken op de dag van inwerkingtreding als bedoeld in het eerste lid.</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F.J. Franken                            M.A. Fränz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36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 Minimabeleid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63</meta:user-defined>
    <meta:user-defined meta:name="OVERHEIDop.GmbID/DC.identifier">gmb-2017-10363</meta:user-defined>
    <meta:user-defined meta:name="OVERHEID.TaxonomieBeleidsagenda/OVERHEID.category">Sociale zekerheid | Organisatie en beleid</meta:user-defined>
    <meta:user-defined meta:name="OVERHEID.Gemeente/DC.spatial">Meierijstad</meta:user-defined>
    <meta:user-defined meta:name="DC.source">art. 147 Gemw;1.0:c:BWBR0005416&amp;artikel=147&amp;g=2017-01-01</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1_1</meta:user-defined>
    <meta:user-defined meta:name="OVERHEIDop.versieInformatie"/>
  </office:meta>
</office:document-meta>
</file>