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Notenplein 1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kersenboom (stamomtrek 51.5cm), staande in de achtertuin van het perceel Notenplein 16</text:p>
            <text:p text:style-name="common-al"/>
            <text:p text:style-name="common-al">Ons kenmerk: 20171071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Notenplein 16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3627</text:span><text:line-break/><text:date style:data-style-name="dag" text:fixed="true" text:date-value="2017-06-19"/><text:line-break/><text:date style:data-style-name="jaar" text:fixed="true" text:date-value="2017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627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627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Notenplein 1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9</meta:user-defined>
    <meta:user-defined meta:name="OVERHEIDop.publicationIssue">103627</meta:user-defined>
    <meta:user-defined meta:name="OVERHEIDop.GmbID/DC.identifier">gmb-2017-103627</meta:user-defined>
    <meta:user-defined meta:name="OVERHEID.TaxonomieBeleidsagenda/OVERHEID.category">Ruimte en infrastructuur | Organisatie en beleid</meta:user-defined>
    <meta:user-defined meta:name="DCTERMS.abstract">Het kappen van 1 kersenboom (stamomtrek 51.5cm), staande in de achtertuin van het perceel Notenplein 16</meta:user-defined>
    <meta:user-defined meta:name="OVERHEIDop.referentienummer">201710716/63687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55ZR 16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385.99 453387.677</meta:user-defined>
    <meta:user-defined meta:name="OVERHEIDop.versieInformatie"/>
  </office:meta>
</office:document-meta>
</file>