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bruiken van de dienstwoning/kantoor als (reguliere) woning op het perceel Pr.Beatrixlaan 14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5 juni 2017 een besluit genomen op de aanvraag met zaaknummer Z/17/500496 voor een Omgevingsvergunning voor het gebruiken van de dienstwoning/kantoor als (reguliere) woning op locatie Pr.Beatrixlaan 14 te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handelen in strijd met de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62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bruiken van de dienstwoning/kantoor als (reguliere) woning op het perceel Pr.Beatrixlaan 14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626</meta:user-defined>
    <meta:user-defined meta:name="OVERHEIDop.GmbID/DC.identifier">gmb-2017-10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G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795 511009</meta:user-defined>
    <meta:user-defined meta:name="OVERHEID.EPSG28992/DC.spatial">215785.38 510998.1</meta:user-defined>
    <meta:user-defined meta:name="OVERHEIDop.versieInformatie"/>
  </office:meta>
</office:document-meta>
</file>