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Genderparty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9 juni 2017</text:p>
            <text:p text:style-name="common-al">Locatie: op het grasveld vóór de Van Riemsdijkgaarde</text:p>
            <text:p text:style-name="common-al">Datum en tijdstip evenement: 17 juni 2017 van 10:00 uur tot 17:00 uur</text:p>
            <text:p text:style-name="common-al">Zaaknummer: 461903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61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1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1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Genderparty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12</meta:user-defined>
    <meta:user-defined meta:name="OVERHEIDop.GmbID/DC.identifier">gmb-2017-103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Van Riemsdijkgaarde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42 453715</meta:user-defined>
    <meta:user-defined meta:name="OVERHEIDop.versieInformatie"/>
  </office:meta>
</office:document-meta>
</file>