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Noordzijdehaven – Schenken van zwak- alcoholhoudende dranken tijdens portdagen, geldig 16 en 17 juni 2017 dagelijks van 10:00 uur tot 02:00 uur, verzenddatum: 14/06/17, referentienummer: Z-17-853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61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1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Noordzijdehaven – Schenken van zwak- alcoholhoudende dranken tijdens portdagen, geldig 16 en 17 juni 2017 dagelijks van 10:00 uur tot 02:00 uur, verzenddatum: 14/06/17, referentienummer: Z-17-85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611</meta:user-defined>
    <meta:user-defined meta:name="OVERHEIDop.GmbID/DC.identifier">gmb-2017-1036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9</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0 426464</meta:user-defined>
    <meta:user-defined meta:name="OVERHEIDop.versieInformatie"/>
  </office:meta>
</office:document-meta>
</file>