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Centrum – Schenken van zwak- alcoholhoudende dranken door J. Roos tijdens Portdagen, geldig 16 juni 2017 van 16:00 uur tot 24:00 uur en 17 juni 2017 van 10:00 uur tot 24:00 uur, verzenddatum: 13/06/17, referentienummer: Z-17-852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60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0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0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Centrum – Schenken van zwak- alcoholhoudende dranken door J. Roos tijdens Portdagen, geldig 16 juni 2017 van 16:00 uur tot 24:00 uur en 17 juni 2017 van 10:00 uur tot 24:00 uur, verzenddatum: 13/06/17, referentienummer: Z-17-85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604</meta:user-defined>
    <meta:user-defined meta:name="OVERHEIDop.GmbID/DC.identifier">gmb-2017-1036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