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Goedereede, Centrum – Schenken van zwak- alcoholhoudende dranken door J. Rodenrijs tijdens Portdagen, geldig 16 en 17 juni 2017 dagelijks van 12:00 uur tot 23:00 uur, verzenddatum: 01/06/17, referentienummer: Z-17-8526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60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0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0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Goedereede, Centrum – Schenken van zwak- alcoholhoudende dranken door J. Rodenrijs tijdens Portdagen, geldig 16 en 17 juni 2017 dagelijks van 12:00 uur tot 23:00 uur, verzenddatum: 01/06/17, referentienummer: Z-17-852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602</meta:user-defined>
    <meta:user-defined meta:name="OVERHEIDop.GmbID/DC.identifier">gmb-2017-10360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C 7</meta:user-defined>
    <meta:user-defined meta:name="OVERHEIDop.woonplaats">Goedereede</meta:user-defined>
    <meta:user-defined meta:name="OVERHEIDop.straatnaam">Mark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99 426456</meta:user-defined>
    <meta:user-defined meta:name="OVERHEIDop.versieInformatie"/>
  </office:meta>
</office:document-meta>
</file>