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dagdeel; een ochtend (6-12 uur), middag (12-18 uur), avond (18-24 uur); of nacht (0-6 uur)</text:p>
                  </text:list-item>
                  <text:list-item text:style-override="id1-3-2-2-1-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 Belastbaar</text:span>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p text:style-name="al">Het tarief bedraagt</text:p>
            <text:list text:style-name="id1-3-2-2-6-3">
              <text:list-item text:style-override="id1-3-2-2-6-3-1">
                <text:number>1.</text:number>
                <text:p text:style-name="al">voor tijdelijke (tent)overkappingen per m²</text:p>
                <text:p text:style-name="al"> per dag € 10,60</text:p>
              </text:list-item>
              <text:list-item text:style-override="id1-3-2-2-6-3-2">
                <text:number>2.</text:number>
                <text:p text:style-name="al">voor het plaatsen van een afzetbak (container), zeecontainer/bouwkeet, per m²</text:p>
                <text:p text:style-name="al"> per dag € 5,20</text:p>
                <text:p text:style-name="al"> met een maximum van € 1.000,00</text:p>
              </text:list-item>
              <text:list-item text:style-override="id1-3-2-2-6-3-3">
                <text:number>3.</text:number>
                <text:p text:style-name="al">voor het plaatsen van bouwmaterialen en materieel per m²</text:p>
                <text:p text:style-name="al"> per dag € 5,20</text:p>
                <text:p text:style-name="al"> met een maximum van € 1.000,00</text:p>
              </text:list-item>
              <text:list-item text:style-override="id1-3-2-2-6-3-4">
                <text:number>4.</text:number>
                <text:p text:style-name="al">voor objecten <text:span text:style-name="nadrukondlijn">onder</text:span> openbare gemeentegrond, te weten leidingen, kabels, kokers, buizen, draden of soortgelijke voorwerpen per strekkende meter, per jaar € 1,10</text:p>
              </text:list-item>
              <text:list-item text:style-override="id1-3-2-2-6-3-5">
                <text:number>5.</text:number>
                <text:p text:style-name="al">voor objecten <text:span text:style-name="nadrukondlijn">boven</text:span> openbare gemeentegrond, te weten leidingen, kabels, kokers, draden of soortgelijke voorwerpen per strekkende meter, per jaar € 2,05</text:p>
              </text:list-item>
              <text:list-item text:style-override="id1-3-2-2-6-3-6">
                <text:number>6.</text:number>
                <text:p text:style-name="al">voor objecten, voor het transport van gas, elektriciteit, warmte of water onder of boven voor de openbare dienst bestemde gemeentegrond, te weten leidingen, kabels , kokers, buizen, draden of soortgelijke voorwerpen, wordt in afwijking van de leden 4 en 5, geheven per strekkende meter, per jaar € 2,79</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text:p>
                <text:p text:style-name="al">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16", vastgesteld in de vergadering van de gemeenteraad van 10 november 2015, wordt ingetrokken met ingang van de in het derde lid genoemde datum van ingang van de heffing, met dien verstande dat zij van toepassing blijft op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de ingang van de heffing is 1 januari 2017.</text:p>
              </text:list-item>
              <text:list-item text:style-override="id1-3-2-2-14-2-4">
                <text:number>4.</text:number>
                <text:p text:style-name="al">Deze verordening kan worden aangehaald als "Verordening Precariobelasting 2017".</text:p>
              </text:list-item>
            </text:list>
            <text:p text:style-name="al">Aldus vastgesteld in de raadsvergadering van 20 december 2016.</text:p>
            <text:p text:style-name="al">P.C.M. de Groot </text:p>
            <text:p text:style-name="al">Griffier</text:p>
            <text:p text:style-name="al">mw. J.N. de Zwart - Bloch</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3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36</meta:user-defined>
    <meta:user-defined meta:name="OVERHEIDop.GmbID/DC.identifier">gmb-2017-1036</meta:user-defined>
    <meta:user-defined meta:name="OVERHEID.TaxonomieBeleidsagenda/OVERHEID.category">Financiën | Organisatie en beleid</meta:user-defined>
    <meta:user-defined meta:name="OVERHEID.Gemeente/DC.spatial">Blaricum</meta:user-defined>
    <meta:user-defined meta:name="DC.source">art. 228 Gemw;1.0:c:BWBR0005416&amp;artikel=228&amp;g=2016-07-01</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