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uddorp, Brouwersdam buitenzijde, frites,snacks,ijs, belegde broodjes , vis, snoep frisdranken etc., geldig voor onbepaalde tijd, verzenddatum: 09/05/17, referentienummer: Z-17-835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9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uddorp, Brouwersdam buitenzijde, frites,snacks,ijs, belegde broodjes , vis, snoep frisdranken etc., geldig voor onbepaalde tijd, verzenddatum: 09/05/17, referentienummer: Z-17-83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98</meta:user-defined>
    <meta:user-defined meta:name="OVERHEIDop.GmbID/DC.identifier">gmb-2017-1035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13</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362 420710</meta:user-defined>
    <meta:user-defined meta:name="OVERHEIDop.versieInformatie"/>
  </office:meta>
</office:document-meta>
</file>