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beleidskader gemeente gooise meren 2018</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1. </text:span>
            <text:span text:style-name="nadrukvet">algemeen</text:span>
          </text:p>
            <text:p text:style-name="common-al">
            <text:span text:style-name="nadrukvet">Inleiding </text:span>
          </text:p>
            <text:p text:style-name="common-al">De gemeente Gooise Meren verstrekt subsidies op divers gebied. Met het subsidiebeleid ondersteunt de gemeente Gooise Meren burgerinitiatieven, verenigingen of organisaties bij het ondernemen van activiteiten die bijdragen aan het realiseren van de gemeentelijke beleidsdoelen. </text:p>
            <text:p text:style-name="common-al">Het uitgangspunt is dat alleen activiteiten of diensten gefinancierd worden die duidelijk bijdragen aan het realiseren van de beleidsdoelstellingen. Daarbij wil de gemeente Gooise Meren ruimte creëren voor nieuwe initiatieven of vernieuwende activiteiten. Het subsidiebeleidskader gemeente Gooise Meren 2018 (hierna: het subsidiebeleidskader) stelt de gemeente in staat om hierop te sturen.</text:p>
            <text:p text:style-name="common-al">
            <text:span text:style-name="nadrukvet">Subsidiebeleidskader</text:span>
          </text:p>
            <text:p text:style-name="common-al">Het subsidiebeleidskader is gericht op het verstrekken van éénmalige en jaarlijkse subsidies op het terrein van welzijn, zorg, kunst, cultuur en toerisme. Daaronder valt ook gezondheid, jeugd en inwonerparticipatie. De speerpunten op al deze beleidsterreinen overlappen elkaar in een aantal gevallen. Dat betekent dat de activiteiten waarvoor subsidie wordt verleend meerdere beleidsterreinen kunnen raken.</text:p>
            <text:p text:style-name="common-al">Het subsidiebeleidskader bestaat uit twee delen: het Wegingskader en het Inhoudelijk kader. In het Wegingskader benoemen we de criteria (kernwaarden) waaraan elke subsidieaanvraag getoetst wordt om vast te stellen of de aanvraag in aanmerking komt voor subsidie. In het Inhoudelijke Kader wordt beschreven voor welke specifieke beleidsdoelstellingen subsidies kunnen worden ingezet.</text:p>
            <text:p text:style-name="common-al">De bezuinigingen die worden beoogd in de gemeente Gooise Meren laat subsidies niet ongemoeid. Hiermee is vooraf duidelijk dat subsidies nadrukkelijk worden betrokken bij de bezuinigingen. </text:p>
            <text:p text:style-name="common-al">
            <text:span text:style-name="nadrukvet">Dialoog </text:span>
          </text:p>
            <text:p text:style-name="common-al">Wij willen als gemeente op basis van het subsidiebeleidskader met organisaties in dialoog over de uitvoering van de activiteiten en de accenten die daarin worden gelegd. Voor alle subsidierelaties geldt dat we op basis van het Wegingskader en het Inhoudelijk kader een afweging kunnen maken of de subsidie wordt verleend en/of de relatie wordt voortgezet.</text:p>
            <text:p text:style-name="common-al">
            <text:span text:style-name="nadrukvet">Samenhang</text:span>
          </text:p>
            <text:p text:style-name="common-al">Het subsidiebeleidskader sluit aan op het gemeentelijk beleid op diverse terreinen en vormt het kader waarin de gemeente aangeeft voor welke beleidsdoelen subsidie wordt ingezet, welke resultaten de gemeente wil bereiken en welke randvoorwaarden daarbij gelden. Het subsidiebeleidskader sluit aan op met name de beleidsnota’s Sociaal Domein, de ontwikkeling van programma Doe-democratie en het Coalitieakkoord. </text:p>
            <text:p text:style-name="common-al">Naast het subsidiebeleidskader geldt de door de gemeenteraad vastgestelde Algemene Subsidieverordening gemeente Gooise Meren 2016, waarin beschreven staat op welke wijze een subsidieaanvraag moet worden ingediend en afgehandeld. Subsidies kunnen door het college worden verstrekt, binnen de financiële kaders (het subsidieplafond) die jaarlijks door de gemeenteraad met het vaststellen van de gemeentebegroting worden bepaald.</text:p>
            <text:p text:style-name="common-al">De bezuinigingen die worden gerealiseerd in de gemeente Gooise Meren laat subsidies niet ongemoeid. Het Subsidiebeleidskader beoogt te kunnen meebewegen binnen de financiële kaders, met in achtneming van reeds gemaakte afspraken in convenanten. Middels keuzes op basis van het Subsidiebeleidskader kan een verdere vertaling worden gemaakt van de gemeentelijke taakstelling naar de jaarlijkse subsidies, en/of in omvang en/of in aantal beperktere toekenning van eenmalige subsidies. </text:p>
            <text:p text:style-name="common-al">
            <text:span text:style-name="nadrukvet">Integriteit</text:span>
          </text:p>
            <text:p text:style-name="common-al">Bij de subsidieverlening staat het publieke belang voorop en is integriteit een belangrijke voorwaarde. Daarbij gaat het om aspecten als onafhankelijkheid, betrouwbaarheid, dienstbaarheid en zorgvuldigheid. We waken bij de subsidieverlening voor belangenverstrengeling en toetsen of de onafhankelijkheid van de gemeente in het geding kan komen. Ook mogen doelen en/of activiteiten waarvoor subsidie wordt aangevraagd niet in strijd zijn met de wet, de openbare orde of het algemene belang. </text:p>
            <text:p text:style-name="common-al">
            <text:span text:style-name="nadrukvet">Gezamenlijke verantwoordelijkheid</text:span>
          </text:p>
            <text:p text:style-name="common-al">In het gemeentelijke beleid stellen we de behoeften van mensen centraal. Bij het oplossen van maatschappelijke vraagstukken gaan we uit van een gezamenlijke verantwoordelijkheid van de samenleving en de gemeente. Dat betekent dat we organisaties de ruimte en het vertrouwen geven om activiteiten vorm te geven op een manier die aansluit bij de vraag in de samenleving. Organisaties zijn zelf verantwoordelijk voor een goede uitvoering van de gesubsidieerde activiteiten, inclusief de kwaliteit daarvan. In de regels die we voor de subsidieverlening opstellen in het Inhoudelijk kader benadrukken wij deze verantwoordelijkheid. Dat betekent dat we sturen op hoofdlijnen.</text:p>
            <text:p text:style-name="common-al">
            <text:span text:style-name="nadrukvet">2. </text:span>
            <text:span text:style-name="nadrukvet">Wegingskader</text:span>
          </text:p>
            <text:p text:style-name="common-al">
            <text:span text:style-name="nadrukvet">Inleiding</text:span>
          </text:p>
            <text:p text:style-name="common-al">Als gemeente zijn we verantwoordelijk voor een goede afweging van de te subsidiëren activiteiten. Daarom noemen wij kernwaarden waaraan activiteiten van organisaties moeten voldoen om voor subsidie in aanmerking te komen. Voor organisaties bieden we daarmee handvatten voor de invulling van hun activiteiten en de (verantwoordings)informatie die zij daarover verstrekken.</text:p>
            <text:p text:style-name="common-al">
            <text:span text:style-name="nadrukvet">Wegingskader </text:span>
          </text:p>
            <text:list text:style-name="id1-3-2-2-1-23">
              <text:list-item text:style-override="id1-3-2-2-1-23-1">
                <text:number>1</text:number>
                <text:p text:style-name="al">
                <text:span text:style-name="nadrukvet"> Behoefte centraal</text:span>
              </text:p>
                <text:p text:style-name="al">De gemeente hecht grote waarde aan een aanbod dat aantoonbaar aansluit bij de vraag vanuit de samenleving. Het doel is dat zoveel mogelijk inwoners kunnen participeren en meedoen op de door hen gewenste wijze. Om vraaggericht te denken is veelal een omslag in de denkwijze van organisaties nodig. Het gaat niet alleen om de vraag van de eigen leden of doelgroep maar ook om een bredere oriëntatie op de vraag vanuit de samenleving. Dit vraagt van organisaties om regelmatig kritisch te kijken naar het eigen aanbod en om de vraag actief op te halen.</text:p>
              </text:list-item>
              <text:list-item text:style-override="id1-3-2-2-1-23-2">
                <text:number>2</text:number>
                <text:p text:style-name="al">
                <text:span text:style-name="nadrukvet"> Doeltreffendheid</text:span>
              </text:p>
                <text:p text:style-name="al">Ons uitgangspunt is dat in beginsel subsidie wordt verleend voor activiteiten die binnen de gemeente Gooise Meren worden uitgevoerd of waarvan in hoge mate de inwoners van de gemeente Gooise Meren voordeel hebben. Daarbij gaat het om de vraag of de activiteiten voldoende bijdragen aan de beleidsdoelen die we hebben vastgesteld en de gewenste maatschappelijke effecten. Dit noemen we doeltreffendheid. Welke doelen we nastreven en wat we daarbij van organisaties verwachten zijn beschreven in het Inhoudelijke kader.</text:p>
              </text:list-item>
              <text:list-item text:style-override="id1-3-2-2-1-23-3">
                <text:number>3</text:number>
                <text:p text:style-name="al">
                <text:span text:style-name="nadrukvet"> Doelmatigheid </text:span>
              </text:p>
                <text:p text:style-name="al">Een belangrijke voorwaarde voor subsidie is dat de activiteit doelmatig is. Daarbij gaat het om de vraag of het subsidiebedrag aanvaardbaar is ten opzichte van wat daarmee bereikt wordt en of de budgetten efficiënt worden ingezet. We verwachten dat organisaties een inzichtelijke en logische kostprijsopbouw van de activiteiten leveren. Verder hebben we oog voor de prijs- kwaliteitsverhouding. Onderwerpen die hierbij ook een rol spelen zijn bijvoorbeeld de omvang van de doelgroep die met de activiteiten wordt bereikt, de bezettingsgraad en multifunctioneel gebruik van een accommodatie of een mogelijke overlap met andere activiteiten. </text:p>
              </text:list-item>
              <text:list-item text:style-override="id1-3-2-2-1-23-4">
                <text:number>4</text:number>
                <text:p text:style-name="al">
                <text:span text:style-name="nadrukvet">(Financiële) draagkracht</text:span>
              </text:p>
                <text:p text:style-name="al">Bij subsidieverlening gaan wij uit van de eigen verantwoordelijkheid van inwoners en organisaties. Subsidie wordt alleen verleend als financiering door de gemeente noodzakelijk is en de overige mogelijkheden voor het verkrijgen van inkomsten voldoende zijn benut. Subsidieverlening vormt zo het sluitstuk. We verwachten van organisaties dat zij hun draagkracht maximaal benutten door zich voldoende in te spannen om inkomsten te werven uit deelnemersbijdragen, contributie, entreeprijzen, fondsen, donaties sponsoring, et cetera. Het eigen vermogen, maar ook bijvoorbeeld middelen die via gelieerde organisaties beschikbaar kunnen worden gemaakt, maken deel uit van de beoordeling van de subsidieaanvraag. </text:p>
              </text:list-item>
              <text:list-item text:style-override="id1-3-2-2-1-23-5">
                <text:number>5</text:number>
                <text:p text:style-name="al">
                <text:span text:style-name="nadrukvet">Vernieuwing </text:span>
              </text:p>
                <text:p text:style-name="al">Van organisaties wordt verwacht dat zij hun aanbod regelmatig evalueren zodat het blijft voldoen aan de behoefte van de doelgroep en aansluit bij de doelen van de gemeente. Ook is het belangrijk dat organisaties oog houden voor veranderingen in de vraag in de samenleving. Nieuwe innovatieve projecten die een vliegwiel vormen naar verbeteringen in de samenleving kunnen ter stimulering worden ondersteund met een eenmalige subsidie.</text:p>
              </text:list-item>
              <text:list-item text:style-override="id1-3-2-2-1-23-6">
                <text:number>6</text:number>
                <text:p text:style-name="al">
                <text:span text:style-name="nadrukvet"> Duurzaamheid</text:span>
              </text:p>
                <text:p text:style-name="al">De gemeente streeft naar een duurzame gemeente waar inwoners, organisaties en bedrijven zich kunnen ontplooien, met zo min mogelijk afwenteling van negatieve gevolgen op andere mensen, andere regio’s en andere generaties. Deze visie rust op vier pijlers: Een duurzame gemeente Gooise Meren is klimaatbewust, heeft een vitale samenleving, een gezonde leefomgeving en duurzame bedrijvigheid. In de gemeentelijke visie op duurzaamheid past ook dat met organisaties afspraken worden gemaakt op het gebied van Social Return om maatschappelijke meerwaarde te creëren. We vinden het belangrijk dat organisaties oog hebben voor een duurzaam resultaat van hun activiteiten voor de samenleving, en voor de continuïteit van de organisatie. Een voorbeeld daarvan is het realiseren van nieuwe aanwas voor de organisatie. </text:p>
              </text:list-item>
              <text:list-item text:style-override="id1-3-2-2-1-23-7">
                <text:number>7</text:number>
                <text:p text:style-name="al">
                <text:span text:style-name="nadrukvet"> Samenwerking</text:span>
              </text:p>
                <text:p text:style-name="al">De activiteiten waarvoor subsidie wordt verleend staan over het algemeen niet op zichzelf. Zij zijn onderdeel van een sociale structuur, van een buurt, vanuit cultuur of sport, of vanuit welzijnswerk, etc. We verwachten dat de activiteiten bijdragen aan meer betrokkenheid van inwoners bij de samenleving<text:span text:style-name="nadrukvet">.</text:span> Van organisaties wordt gevraagd om open te staan voor andere organisaties met dezelfde doelen, open te staan voor nieuwe (inwoner)initiatieven, en zo mogelijk verbindingen te leggen. Samenwerking schept kansen voor nieuwe initiatieven en verlaagt drempels voor de inwoners om deel te nemen aan activiteiten.</text:p>
              </text:list-item>
              <text:list-item text:style-override="id1-3-2-2-1-23-8">
                <text:number>8</text:number>
                <text:p text:style-name="al">
                <text:span text:style-name="nadrukvet"> Toegankelijkheid</text:span>
              </text:p>
                <text:p text:style-name="al">De gemeente hecht sterk aan een toegankelijk aanbod van activiteiten en voorzieningen. Hierbij gaat het om de vraag hoe open een organisatie is naar de samenleving en de buurt. We verwachten dat organisaties interactie zoeken met de buurt en voldoende bekendheid geven aan de activiteiten. Daarbij is het van belang dat organisaties open staan voor inwoners met een beperking en voor kwetsbare groepen. Het uitgangspunt is dat deze groepen inwoners zo veel mogelijk in staat worden gesteld om deel te nemen aan het reguliere aanbod van activiteiten en voorzieningen. </text:p>
              </text:list-item>
            </text:list>
            <text:p text:style-name="common-al">
            <text:span text:style-name="nadrukvet">3. </text:span>
            <text:span text:style-name="nadrukvet">inhoudelijk kader</text:span>
          </text:p>
            <text:p text:style-name="common-al">
            <text:span text:style-name="nadrukvet">A. </text:span>
            <text:span text:style-name="nadrukvet">zorg en welzijn</text:span>
          </text:p>
            <text:p text:style-name="common-al">
            <text:span text:style-name="nadrukvet">Inleiding</text:span>
          </text:p>
            <text:p text:style-name="common-al">Het inhoudelijk kader bestaat uit twee delen. In deel A worden de doelstellingen beschreven op het gebied van zorg en welzijn. In deel B worden doelen beschreven op gebied van kunst, cultuur en toerisme. In tegenstelling tot het Wegingskader, waaraan elke subsidieaanvraag wordt getoetst, wordt het Inhoudelijk kader ter toetsing gebruikt bij alleen de (specifieke) doelstellingen waar de subsidieaanvraag zich op richt. </text:p>
            <text:p text:style-name="common-al">
            <text:span text:style-name="nadrukvet">A.</text:span>
            <text:span text:style-name="nadrukvet"> Zorg en welzijn</text:span>
          </text:p>
            <text:p text:style-name="common-al">
            <text:span text:style-name="nadrukvet">Algemeen</text:span>
          </text:p>
            <text:p text:style-name="common-al">In de nota Basisvoorzieningen op orde hebben we onze visie beschreven op de inrichting van een samenhangend stelsel van algemeen toegankelijke basisvoorzieningen in Gooise Meren, als ook de vormgeving van sociale wijknetwerken waarin professionals binnen het zorgdomein en het sociaal domein met elkaar samenwerken rondom de vraag van de inwoner. Het sociale wijknetwerk draagt eraan bij dat signalen en problemen op tijd kunnen worden opgepakt en voorkomt dat mensen tussen wal en schip raken. </text:p>
            <text:p text:style-name="common-al">Basisvoorzieningen ondersteunen en versterken de eigen mogelijkheden van inwoners om zelfstandig te leven en om dit vol te houden als zij (tijdelijk) hun vragen niet zelf kunnen oplossen. De ondersteuning bestaat uit lichtere vormen van professionele en informele steun met een preventieve, activerende en signalerende functie. De ondersteuning bestaat uit de volgende diensten: informatie &amp; advies, verschillende vormen van cliëntondersteuning en sociaal-culturele activiteiten gericht op ontmoeting, activering en verbinding in de wijk. We sturen erop dat inwoners hun ondersteunings-vragen zo veel mogelijk snel, laagdrempelig en eenvoudig kunnen oplossen met behulp van ondersteuning uit de basisvoorzieningen. Dit is niet alleen gunstig voor inwoners maar draagt ook bij aan kostenbeheersing.</text:p>
            <text:p text:style-name="common-al">We richten ons niet alleen op kwetsbare inwoners maar ook op inwoners die anderen helpen (mantelzorgers en vrijwilligers). Ook deze groep willen we beter in staat stellen om zich in te zetten voor anderen en voor de samenleving.</text:p>
            <text:p text:style-name="common-al">
            <text:span text:style-name="nadrukvet">3.1</text:span>
            <text:span text:style-name="nadrukvet"> Versterken van de sociale samenhang en leefbaarheid in de wijk</text:span>
          </text:p>
            <text:p text:style-name="common-al">
            <text:span text:style-name="nadrukvet">Algemeen</text:span>
          </text:p>
            <text:p text:style-name="common-al">Ons uitgangspunt is een betrokken samenleving. Het zijn de wijkbewoners zelf die de onderlinge betrokkenheid en leefbaarheid in de wijk realiseren. Activiteiten die daarbij passen zijn vooral effectief als deze voortkomen uit initiatief van bewoners en vrijwilligers in de wijk. Met het subsidiebeleid zetten we daarom in op het eigen initiatief en de eigen kracht van wijkbewoners en willen we voorwaarden scheppen voor ontmoeting en verbinding in de wijk. Het professionele netwerk heeft de taak om een verbindende en versterkende rol te spelen in de wijk. </text:p>
            <text:p text:style-name="common-al">Bij de subsidieverlening gaan we uit van de behoefte die er leeft in de wijk aan ontmoeting, activering, ontwikkeling en betrokkenheid. We houden daarbij ruimte voor nieuwe initiatieven die inspelen op de actuele vraagstukken. Met het subsidiebeleid richten wij ons bij het versterken van de sociale samenhang en leefbaarheid in de wijk op drie beleidsdoelen:</text:p>
            <text:p text:style-name="common-al">
            <text:span text:style-name="nadrukvet">Beleidsdoel 1</text:span>
          </text:p>
            <text:p text:style-name="common-al">
            <text:span text:style-name="nadrukcur">Het bevorderen van ontmoeting en verbinding in de wijk</text:span>
          </text:p>
            <text:list text:style-name="id1-3-2-2-1-39">
              <text:list-item text:style-override="id1-3-2-2-1-39-1">
                <text:number>1.</text:number>
                <text:p text:style-name="al">Wij vinden het belangrijk dat er in de wijk ontmoetingsplaatsen bestaan die aansluiten bij de behoeften van de wijkbewoners. Multifunctioneel gebruik is daarbij het uitgangspunt.</text:p>
              </text:list-item>
              <text:list-item text:style-override="id1-3-2-2-1-39-2">
                <text:number>2.</text:number>
                <text:p text:style-name="al">De inzet van het professionele ondersteuningsnetwerk in de wijk is gericht op het leggen van verbindingen tussen wijkbewoners onderling en tussen organisaties (professioneel, vrijwilligers en ondernemers) in de wijk. Doel is om met elkaar de sociale cohesie en leefbaarheid in de wijk te versterken. De gemeente ondersteunt een aanbod van (sociaal culturele) activiteiten dat is afgestemd op de behoeften van inwoners in de wijk en dat zoveel mogelijk toegankelijk wordt gemaakt voor verschillende doelgroepen met een ondersteuningsvraag.</text:p>
              </text:list-item>
              <text:list-item text:style-override="id1-3-2-2-1-39-3">
                <text:number>3.</text:number>
                <text:p text:style-name="al">Wij stimuleren educatieve en preventieve projecten die bijdragen aan sociale cohesie en veiligheid in de directe leefomgeving.</text:p>
              </text:list-item>
            </text:list>
            <text:p text:style-name="common-al">
            <text:span text:style-name="nadrukvet">Beleidsdoel 2</text:span>
          </text:p>
            <text:p text:style-name="common-al">
            <text:span text:style-name="nadrukcur">Het ondersteunen van vrijwilligerswerk en bewonersinitiatieven in de wijk</text:span>
          </text:p>
            <text:list text:style-name="id1-3-2-2-1-42">
              <text:list-item text:style-override="id1-3-2-2-1-42-1">
                <text:number>1.</text:number>
                <text:p text:style-name="al">Wij stimuleren en ondersteunen bewonersinitiatieven (verenigingen, vrijwilligerswerk, burgerinitiatieven) die gericht zijn op het realiseren van leefbare wijken en het versterken van de sociale samenhang in de buurt.</text:p>
              </text:list-item>
              <text:list-item text:style-override="id1-3-2-2-1-42-2">
                <text:number>2.</text:number>
                <text:p text:style-name="al">Wij vinden het belangrijk dat inwoners worden gestimuleerd en ondersteund om zich vrijwillig in te zetten op een manier die past bij hun interesses en mogelijkheden. Er is specifiek aandacht voor de ondersteuning van vrijwilligers met een beperking en voor de ondersteuning van zorgvrijwilligers. </text:p>
              </text:list-item>
            </text:list>
            <text:p text:style-name="common-al">
            <text:span text:style-name="nadrukvet">Beleidsdoel 3</text:span>
          </text:p>
            <text:p text:style-name="common-al">
            <text:span text:style-name="nadrukcur">Het bevorderen van zelfstandig wonen in de wijk</text:span>
          </text:p>
            <text:list text:style-name="id1-3-2-2-1-45">
              <text:list-item text:style-override="id1-3-2-2-1-45-1">
                <text:number>1.</text:number>
                <text:p text:style-name="al">Wij willen er voor zorgen dat inwoners met beperkingen zelfstandig kunnen blijven wonen in de wijk. Daarvoor is het belangrijk dat diensten efficiënt in de wijk georganiseerd zijn en dat ondersteuning dicht bij huis, zo nodig aan huis geboden kan worden. We ondersteunen voor dit doel diensten die het zelfstandig wonen en meedoen in de wijk mogelijk maken. Een voorbeeld daarvan zijn informele diensten in en om het huis. </text:p>
              </text:list-item>
            </text:list>
            <text:p text:style-name="common-al">
            <text:span text:style-name="nadrukvet">3.2</text:span>
            <text:span text:style-name="nadrukvet"> Ondersteunen van zelfredzaamheid en participatie van kwetsbare inwoners</text:span>
          </text:p>
            <text:p text:style-name="common-al">
            <text:span text:style-name="nadrukvet">Algemeen</text:span>
          </text:p>
            <text:p text:style-name="common-al">Gemeente Gooise Meren stelt de behoefte van haar inwoners centraal. Voor de kwetsbare inwoner is het resultaat een samenhangend ondersteuningsaanbod dat is afgestemd op zijn individuele leven en mogelijkheden, met ruimte voor eigen regie en zelfoplossend vermogen. </text:p>
            <text:p text:style-name="common-al">
            <text:span text:style-name="nadrukvet">Beleidsdoel 1</text:span>
          </text:p>
            <text:p text:style-name="common-al">
            <text:span text:style-name="nadrukcur">Het realiseren van een toegankelijk en samenhangend aanbod van informatie en advies en onafhankelijke cliëntondersteuning.</text:span>
          </text:p>
            <text:list text:style-name="id1-3-2-2-1-51">
              <text:list-item text:style-override="id1-3-2-2-1-51-1">
                <text:number>1.</text:number>
                <text:p text:style-name="al">Onder cliëntondersteuning verstaan we de onafhankelijke ondersteuning van inwoners bij het maken van een keuze of het oplossen van vragen. Cliëntondersteuning heeft regieversterking tot doel en helpt inwoners om weer grip te krijgen op hun leven. Het versterkt de mogelijkheden van inwoners om op eigen kracht of met behulp van het eigen sociale netwerk beperkingen in het dagelijkse leven op te lossen. </text:p>
              </text:list-item>
              <text:list-item text:style-override="id1-3-2-2-1-51-2">
                <text:number>2.</text:number>
                <text:p text:style-name="al">Cliëntondersteuning is gericht op alle levensterreinen en omvat naast informatie en advies, vraagverheldering, hulp bij het organiseren van ondersteuning en het verlenen van kortdurende ondersteuning<text:note text:id="noot_id1-3-2-2-1-51-2-2-1" text:note-class="footnote"><text:note-citation text:label=" 1 "> 1 </text:note-citation><text:note-body><text:p text:style-name="noot.al">Bij kortdurende ondersteuning gaat het bijvoorbeeld om het zelf leren oplossen van vragen of om het creëren van stabiliteit en het versterken van het netwerk van inwoners.</text:p></text:note-body></text:note><text:span text:style-name="sup"/>. Hulp bij het regelen van zorg houdt ook in dat cliënt-ondersteuners inwoners kunnen bijstaan bij het voorbereiden en aanvragen van een individuele voorziening bij Wijzer.</text:p>
              </text:list-item>
            </text:list>
            <text:p text:style-name="common-al">
            <text:span text:style-name="nadrukvet">Beleidsdoel 2</text:span>
          </text:p>
            <text:p text:style-name="common-al">
            <text:span text:style-name="nadrukcur">Het bevorderen en versterken van preventie en tijdige signalering van kwetsbare inwoners</text:span>
          </text:p>
            <text:list text:style-name="id1-3-2-2-1-54">
              <text:list-item text:style-override="id1-3-2-2-1-54-1">
                <text:number>1.</text:number>
                <text:p text:style-name="al">We versterken de samenwerking rondom kwetsbare inwoners door zorg en welzijn in de wijk met elkaar te verbinden in sociale wijknetwerken. We willen hiervoor geen nieuwe structuur neerzetten maar uitgaan van de bestaande situatie en die versterken. In het wijknetwerk werken verschillende disciplines samen binnen het sociale en het medische domein. Met het wijknetwerk bieden we een vangnet voor kwetsbare inwoners.</text:p>
              </text:list-item>
            </text:list>
            <text:p text:style-name="common-al">
            <text:span text:style-name="nadrukvet">Beleidsdoel 3</text:span>
          </text:p>
            <text:p text:style-name="common-al">
            <text:span text:style-name="nadrukcur">Het bieden van mantelzorgondersteuning aan mensen die intensief voor hun naaste zorgen</text:span>
          </text:p>
            <text:list text:style-name="id1-3-2-2-1-57">
              <text:list-item text:style-override="id1-3-2-2-1-57-1">
                <text:number>1.</text:number>
                <text:p text:style-name="al">Gemeente Gooise Meren wil inwoners ondersteunen die voor elkaar zorgen en mantelzorg verlenen. Mantelzorgers moeten dit kunnen doen op een manier die aansluit bij de eigen mogelijkheden én bij de behoeften en mogelijkheden van de zorgvrager. Wij vinden het belangrijk dat mantelzorgers zelf ook kunnen blijven meedoen aan de samenleving en wij stemmen het ondersteuningsaanbod daarop af.</text:p>
              </text:list-item>
            </text:list>
            <text:p text:style-name="common-al">
            <text:span text:style-name="nadrukvet">Beleidsdoel 4 </text:span>
          </text:p>
            <text:p text:style-name="common-al">
            <text:span text:style-name="nadrukcur">Het bieden van ondersteuning als inwoners hun vragen niet meer zelf of met hun omgeving kunnen oplossen.</text:span>
          </text:p>
            <text:list text:style-name="id1-3-2-2-1-60">
              <text:list-item text:style-override="id1-3-2-2-1-60-1">
                <text:number>1.</text:number>
                <text:p text:style-name="al">Uitgangspunt voor ondersteuning is dat de zorg gericht is op het versterken van de eigen kracht van inwoners én hun omgeving. Wij verwachten van organisaties dat zij aansluiten bij de behoeften, de eigen mogelijkheden en het zelfoplossend vermogen van inwoners. Daar waar mogelijk wordt ingezet op het versterken van de eigen kracht van inwoners. </text:p>
              </text:list-item>
              <text:list-item text:style-override="id1-3-2-2-1-60-2">
                <text:number>2.</text:number>
                <text:p text:style-name="al">Wij verwachten van organisaties dat zij hun diensten en voorzieningen zoveel mogelijk toegankelijk maken voor diverse doelgroepen en dat zij kansen creëren voor sociaal contact tussen cliënten. Dat betekent dat ondersteuning waar mogelijk in groepsverband wordt aangeboden in plaats van individueel. Daarmee kunnen we (verder) isolement tegengaan en ontstaan duurzame vormen van ondersteuning doordat de onderlinge betrokkenheid tussen deelnemers wordt gestimuleerd. </text:p>
              </text:list-item>
              <text:list-item text:style-override="id1-3-2-2-1-60-3">
                <text:number>3.</text:number>
                <text:p text:style-name="al">Professionele en informele vormen van ondersteuning vullen elkaar aan. Bij de ondersteuning van inwoners willen we de inzet van ervaringsdeskundigen intensiveren en verbreden. Ervaringsdeskundigen bereiken kwetsbare burgers soms beter en maken de ondersteuning toegankelijker. Zij bieden, evenals zelfhulpgroepen en andere vormen van lotgenotencontact, inzicht in de eigen situatie en kunnen daarmee bijdragen aan het versterken van de eigen regie. </text:p>
              </text:list-item>
            </text:list>
            <text:p text:style-name="common-al">
            <text:span text:style-name="nadrukvet">3.3</text:span>
            <text:span text:style-name="nadrukvet"> Het versterken van de inclusieve samenleving </text:span>
          </text:p>
            <text:p text:style-name="common-al">
            <text:span text:style-name="nadrukvet">Algemeen </text:span>
          </text:p>
            <text:p text:style-name="common-al">Gemeente Gooise Meren wil dat alle inwoners gelijkwaardig kunnen deelnemen aan de samenleving. Het versterken van een inclusieve samenleving is niet alleen een taak van de gemeente, maar ook van inwoners, ondernemers, organisaties en aanbieders. Het is onze gezamenlijke verantwoordelijkheid om de omgeving zodanig te veranderen dat alle inwoners kunnen meedoen. Met het subsidiebeleid zet de gemeente in op het versterken van de gezamenlijke verantwoordelijkheid voor een toegankelijke samenleving. Algemene voorzieningen worden zoveel mogelijk toegankelijk gemaakt voor inwoners met en zonder beperkingen.</text:p>
            <text:p text:style-name="common-al">
            <text:span text:style-name="nadrukvet">Beleidsdoel 1</text:span>
          </text:p>
            <text:p text:style-name="common-al">
            <text:span text:style-name="nadrukcur">Bevorderen van bewustwording en dialoog over de inclusieve samenleving</text:span>
          </text:p>
            <text:list text:style-name="id1-3-2-2-1-66">
              <text:list-item text:style-override="id1-3-2-2-1-66-1">
                <text:number>1.</text:number>
                <text:p text:style-name="al">Bewustwording is een eerste vereiste voor het realiseren van een inclusieve samenleving. Daarom zetten wij subsidie in voor het bevorderen van dialoog en bewustwording over het belang van toegankelijkheid en de manier waarop we rekening kunnen houden met mensen met een beperking. </text:p>
              </text:list-item>
            </text:list>
            <text:p text:style-name="common-al">
            <text:span text:style-name="nadrukvet">Beleidsdoel 2</text:span>
          </text:p>
            <text:p text:style-name="common-al">
            <text:span text:style-name="nadrukcur">Wegnemen van drempels in de fysieke en mentale toegankelijkheid van voorzieningen</text:span>
          </text:p>
            <text:list text:style-name="id1-3-2-2-1-69">
              <text:list-item text:style-override="id1-3-2-2-1-69-1">
                <text:number>1.</text:number>
                <text:p text:style-name="al">Wij ondersteunen initiatieven die ertoe bijdragen dat fysieke of mentale drempels in de samenleving worden voorkomen, gesignaleerd of opgelost. Daarbij willen we zoveel mogelijk de kennis van ervaringsdeskundigen benutten.</text:p>
              </text:list-item>
            </text:list>
            <text:p text:style-name="common-al">
            <text:span text:style-name="nadrukvet">3.4 </text:span>
            <text:span text:style-name="nadrukvet"> Bevorderen van een optimale gezondheid</text:span>
          </text:p>
            <text:p text:style-name="common-al">
            <text:span text:style-name="nadrukvet">Algemeen</text:span>
          </text:p>
            <text:p text:style-name="common-al">Gemeente Gooise Meren wil een gezonde(re) leefstijl bevorderen met speciale aandacht voor de jeugd en het bewaken van de gezondheid van ouderen. Daarbij zullen we steeds een beroep doen op eigen kracht en eigen verantwoordelijkheid en ons vooral richten op de omstandigheden: deze zullen de gezonde keuzen moeten bevorderen en de ongezonde keuzen ontmoedigen.</text:p>
            <text:p text:style-name="common-al">
            <text:span text:style-name="nadrukvet">Beleidsdoel 1</text:span>
          </text:p>
            <text:p text:style-name="common-al">
            <text:span text:style-name="nadrukcur">Stimuleren van bewustzijn en gedragsverandering op het gebied van gezondheid</text:span>
          </text:p>
            <text:list text:style-name="id1-3-2-2-1-75">
              <text:list-item text:style-override="id1-3-2-2-1-75-1">
                <text:number>1.</text:number>
                <text:p text:style-name="al">De gemeente stimuleert en faciliteert activiteiten die bijdragen aan bewustzijn en gedragsverandering op het gebied van gezondheid. Bijvoorbeeld het stimuleren van sport, terugdringen alcohol en drugsgebruik.</text:p>
              </text:list-item>
            </text:list>
            <text:p text:style-name="common-al">
            <text:span text:style-name="nadrukvet">3.5</text:span>
            <text:span text:style-name="nadrukvet"> Gunstige uitgangspositie voor de jeugd</text:span>
          </text:p>
            <text:p text:style-name="common-al">
            <text:span text:style-name="nadrukvet">Algemeen</text:span>
          </text:p>
            <text:p text:style-name="common-al">De gemeente richt zich met name op de groep (kwetsbare) jongeren die extra ondersteuning nodig heeft om zich te kunnen ontwikkelen. Daarbij zijn de competenties van de jeugd het uitgangspunt. Hierbij valt te denken aan het leren samenwerken, het ontwikkelen van sociale vaardigheden, algemene ontwikkeling, het krijgen van structuur, de regels van de samenleving volgen en meedoen in die samenleving. </text:p>
            <text:p text:style-name="common-al">Ouders zijn in principe verantwoordelijk voor de wijze waarop hun kinderen opgroeien. Naast scholen spelen vele informele opvoeders met wie een kind te maken heeft een belangrijke aanvullende rol. Gemeente Gooise Meren ziet het aldus als haar taak om aandacht te schenken aan de ondersteuningsbehoeften van kwetsbare ouders en jeugdigen, maar ook aan de kwaliteit van de pedagogische civiele samenleving. </text:p>
            <text:p text:style-name="common-al">
            <text:span text:style-name="nadrukvet">Beleidsdoel 1</text:span>
          </text:p>
            <text:p text:style-name="common-al">
            <text:span text:style-name="nadrukcur">Bieden van ondersteuning aan met name kwetsbare kinderen en jongeren en het versterken van de eigen kracht van opvoeders en hun omgeving</text:span>
          </text:p>
            <text:list text:style-name="id1-3-2-2-1-82">
              <text:list-item text:style-override="id1-3-2-2-1-82-1">
                <text:number>1.</text:number>
                <text:p text:style-name="al">De gemeente ondersteunt activiteiten die gericht zijn op de ondersteuning van met name de groep kwetsbare kinderen en jongeren.</text:p>
              </text:list-item>
              <text:list-item text:style-override="id1-3-2-2-1-82-2">
                <text:number>2.</text:number>
                <text:p text:style-name="al">De gemeente faciliteert en stimuleert activiteiten gericht op het versterken van de eigen kracht van opvoeders en hun omgeving.</text:p>
              </text:list-item>
            </text:list>
            <text:p text:style-name="common-al">
            <text:span text:style-name="nadrukvet">Beleidsdoel 2</text:span>
          </text:p>
            <text:p text:style-name="common-al">
            <text:span text:style-name="nadrukcur">Het tot stand brengen van aansprekende vormen van jongerenparticipatie</text:span>
          </text:p>
            <text:list text:style-name="id1-3-2-2-1-85">
              <text:list-item text:style-override="id1-3-2-2-1-85-1">
                <text:number>1.</text:number>
                <text:p text:style-name="al">De gemeente stimuleert jongerenparticipatie door activiteiten te faciliteren voor jongeren binnen de gemeente. Van belang is dat aansluiting bestaat op hun interessesfeer, ook op gebied van cultuuruitingen en culturele ontmoetingen.</text:p>
              </text:list-item>
            </text:list>
            <text:p text:style-name="common-al">
            <text:span text:style-name="nadrukvet">B. </text:span>
            <text:span text:style-name="nadrukvet">kunst, cultuur en toerisme</text:span>
          </text:p>
            <text:p text:style-name="common-al">
            <text:span text:style-name="nadrukvet">Algemeen</text:span>
          </text:p>
            <text:p text:style-name="common-al">Het cultuurbeleid stelt inwoners in staat om kennis te maken met kunst en cultuur en stimuleert de culturele ontplooiing van inwoners. De gemeente wil de inwoners stimuleren om passief en actief te genieten van de kunst, cultuur en historie in de kernen van Gooise Meren. We streven naar een veelzijdig kunst- en cultuuraanbod dat een breed publiek bereikt. Het cultuurbeleid draagt bij aan de versterking van de sociale cohesie door de gedeelde beleving van cultuur en de gemeenschappelijke geschiedenis.</text:p>
            <text:p text:style-name="common-al">Met het subsidiebeleid zetten we in op een gevarieerd aanbod van de kunst- en cultuurbeoefening, het bevorderen van educatie en informatie, het bevorderen van een gevarieerd en toegankelijk film- musea- en theateraanbod, het bevorderen van de in stand houding van cultureel erfgoed en het faciliteren van diverse openbare evenementen, vieringen en gedenkdagen.</text:p>
            <text:p text:style-name="common-al">
            <text:span text:style-name="nadrukvet">3.6</text:span>
            <text:span text:style-name="nadrukvet"> Bevorderen van kunst- en cultuurbeoefening door amateurs</text:span>
          </text:p>
            <text:p text:style-name="common-al">
            <text:span text:style-name="nadrukvet">Algemeen </text:span>
          </text:p>
            <text:p text:style-name="common-al">Amateurkunstenaars beoefenen kunst op niet-professionele basis. Verenigingen voor amateurkunst kunnen een subsidie aanvragen met als doel het stimuleren van deelname aan en ontwikkeling van amateurkunst op gebied van bijvoorbeeld muziek of toneel.</text:p>
            <text:p text:style-name="common-al">
            <text:span text:style-name="nadrukvet">Beleidsdoel 1</text:span>
          </text:p>
            <text:p text:style-name="common-al">
            <text:span text:style-name="nadrukcur">Het bevorderen van de culturele ontplooiing van inwoners van Gooise Meren</text:span>
          </text:p>
            <text:list text:style-name="id1-3-2-2-1-95">
              <text:list-item text:style-override="id1-3-2-2-1-95-1">
                <text:number>1.</text:number>
                <text:p text:style-name="al">De gemeente verleent subsidie voor een toegankelijk en breed aanbod van amateuristische kunstbeoefening.</text:p>
              </text:list-item>
            </text:list>
            <text:p text:style-name="common-al">
            <text:span text:style-name="nadrukvet">3.7</text:span>
            <text:span text:style-name="nadrukvet"> Bevorderen van het professionele aanbod van kunst en cultuur</text:span>
          </text:p>
            <text:p text:style-name="common-al">
            <text:span text:style-name="nadrukvet">Algemeen</text:span>
          </text:p>
            <text:p text:style-name="common-al">De gemeente Gooise Meren streeft naar een veelzijdig kunst- en cultuuraanbod. Naast subsidies voor amateurkunst stelt de gemeente subsidies beschikbaar voor professionele (podium)kunsten.</text:p>
            <text:p text:style-name="common-al">
            <text:span text:style-name="nadrukvet">Beleidsdoel 1</text:span>
          </text:p>
            <text:p text:style-name="common-al">
            <text:span text:style-name="nadrukcur">Inwoners maken kennis met een gevarieerd en toegankelijk aanbod van professionele (podium)kunsten</text:span>
          </text:p>
            <text:list text:style-name="id1-3-2-2-1-101">
              <text:list-item text:style-override="id1-3-2-2-1-101-1">
                <text:number>1.</text:number>
                <text:p text:style-name="al">Als uitgangspunt geldt de vraag en de diversiteit van doelgroepen in Gooise Meren. Van belang is de samenhang van het aanbod binnen Gooise Meren en de samenwerking met zowel de amateurkunstverenigingen als de professionele culturele partijen. De gemeente heeft hierin een faciliterende rol en ondersteunt niet het aanbod zelf maar de randvoorwaarden.</text:p>
              </text:list-item>
            </text:list>
            <text:p text:style-name="common-al">
            <text:span text:style-name="nadrukvet">3.8</text:span>
            <text:span text:style-name="nadrukvet"> Aandacht voor het cultureel erfgoed</text:span>
          </text:p>
            <text:p text:style-name="common-al">
            <text:span text:style-name="nadrukvet">Algemeen</text:span>
          </text:p>
            <text:p text:style-name="common-al">De gemeente hecht aan behoud, beheer en toegankelijk maken van het culturele erfgoed en het culturele activiteitenaanbod in Gooise Meren. Daarbij is de educatieve functie van het cultureel erfgoed, inclusief vieringen en gedenkdagen, van grote waarde. </text:p>
            <text:p text:style-name="common-al">
            <text:span text:style-name="nadrukvet">Beleidsdoel 1</text:span>
          </text:p>
            <text:p text:style-name="common-al">
            <text:span text:style-name="nadrukcur">Bevorderen van het culturele leven</text:span>
          </text:p>
            <text:list text:style-name="id1-3-2-2-1-107">
              <text:list-item text:style-override="id1-3-2-2-1-107-1">
                <text:number>1.</text:number>
                <text:p text:style-name="al">De gemeente biedt gelegenheid voor het vieren of herdenken van (nationale) feestdagen, voor evenementen en voor activiteiten ten behoeve van de integratie van groepen met verschillende culturele achtergronden binnen Gooise Meren als ook binnen het verband met de zustersteden.</text:p>
              </text:list-item>
            </text:list>
            <text:p text:style-name="common-al">
            <text:span text:style-name="nadrukvet">Beleidsdoel 2</text:span>
          </text:p>
            <text:p text:style-name="common-al">
            <text:span text:style-name="nadrukcur">In stand houden van cultureel/historisch erfgoed</text:span>
          </text:p>
            <text:list text:style-name="id1-3-2-2-1-110">
              <text:list-item text:style-override="id1-3-2-2-1-110-1">
                <text:number>1.</text:number>
                <text:p text:style-name="al">De gemeente heeft aandacht voor cultureel/historisch erfgoed met ondersteuning van de in stand houding daarvan en met het bevorderen van kennis en belangstelling voor de cultuurhistorische waarde van ons erfgoed. </text:p>
              </text:list-item>
            </text:list>
            <text:p text:style-name="common-al">
            <text:span text:style-name="nadrukvet">3.9</text:span>
            <text:span text:style-name="nadrukvet"> Informatievoorziening gericht op de culturele en maatschappelijke ontplooiing van inwoners</text:span>
          </text:p>
            <text:p text:style-name="common-al">
            <text:span text:style-name="nadrukvet">Algemeen</text:span>
          </text:p>
            <text:p text:style-name="common-al">Gemeente Gooise Meren streeft naar de beschikbaarheid van toegankelijke informatie en informatiedragers voor haar inwoners. Daarbij gaat het om het ontsluiten van informatie en het bieden van toegang tot literatuur, lectuur, muziek en films en educatie. Ook vinden we het belangrijk dat inwoners de historie en het erfgoed van de kernen binnen Gooise Meren kunnen beleven aan de hand van een samenhangende en toegankelijke kenniscollectie en verhalen, aangevuld met (tijdelijke) expositie en tentoonstellingen.</text:p>
            <text:p text:style-name="common-al">
            <text:span text:style-name="nadrukvet">Beleidsdoel 1</text:span>
          </text:p>
            <text:p text:style-name="common-al">
            <text:span text:style-name="nadrukcur">Het beschikbaar stellen van toegankelijke informatie en informatiedragers voor inwoners van Gooise Meren.</text:span>
          </text:p>
            <text:p text:style-name="common-al">Deze doelstelling heeft betrekking op het bieden van toegang tot literatuur, lectuur, muziek, films en educatie en het beschikbaar stellen van historische kennis en educatie over gemeente Gooise Meren en haar omgeving. </text:p>
            <text:p text:style-name="common-al">
            <text:span text:style-name="nadrukvet">3.10 </text:span>
            <text:span text:style-name="nadrukvet"> Bevorderen toerisme</text:span>
          </text:p>
            <text:p text:style-name="common-al">
            <text:span text:style-name="nadrukvet">Algemeen</text:span>
          </text:p>
            <text:p text:style-name="common-al">Gemeente Gooise Meren wil haar toeristische functie goed positioneren. Het onderhouden van contacten en het afstemmen van ontwikkelingen en activiteiten met lokale en (boven)regionale organisaties en ondernemers zijn daarbij essentieel. </text:p>
            <text:p text:style-name="common-al">
            <text:span text:style-name="nadrukvet">Beleidsdoel 1</text:span>
          </text:p>
            <text:p text:style-name="last-al">
            <text:span text:style-name="nadrukcur">Het versterken van de toeristische functie van Gooise Meren.</text:span>
          </text:p>
            <text:list text:style-name="id1-3-2-2-1-122">
              <text:list-item text:style-override="id1-3-2-2-1-122-1">
                <text:number>1.</text:number>
                <text:p text:style-name="al">De gemeente wil initiatieven stimuleren en faciliteren die een bijdrage leveren aan de versterking van de toeristisch/recreatieve functie van (kernen in) Gooise Meren. </text:p>
              </text:list-item>
              <text:list-item text:style-override="id1-3-2-2-1-122-2">
                <text:number>2.</text:number>
                <text:p text:style-name="al">De gemeente wil (jaarlijks terugkerende) evenementen in Gooise Meren stimuleren en faciliteren, die gericht zijn op kunst/cultuur, welzijn/sport en toerisme.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3595</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95</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95</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beleidskader gemeente gooise mer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595</meta:user-defined>
    <meta:user-defined meta:name="OVERHEIDop.GmbID/DC.identifier">gmb-2017-103595</meta:user-defined>
    <meta:user-defined meta:name="OVERHEID.TaxonomieBeleidsagenda/OVERHEID.category">Financiën | Organisatie en beleid</meta:user-defined>
    <meta:user-defined meta:name="OVERHEID.Gemeente/DC.spatial">Gooise Meren</meta:user-defined>
    <meta:user-defined meta:name="DCTERMS.alternative">Subsidiebeleidskader gemeente Gooise Meren 2018</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op.versieInformatie"/>
  </office:meta>
</office:document-meta>
</file>