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ij Beachclub 't Gorsje – ITF Beachtennis toernooi op 24 en 25 juni 2017 van 11:00-22:00 uur, verzenddatum: 14/06/17, referentienummer: 828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59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ij Beachclub 't Gorsje – ITF Beachtennis toernooi op 24 en 25 juni 2017 van 11:00-22:00 uur, verzenddatum: 14/06/17, referentienummer: 82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93</meta:user-defined>
    <meta:user-defined meta:name="OVERHEIDop.GmbID/DC.identifier">gmb-2017-103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 2</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296 422902</meta:user-defined>
    <meta:user-defined meta:name="OVERHEIDop.versieInformatie"/>
  </office:meta>
</office:document-meta>
</file>