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4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Boksheide 28 in Eersel, bouwen van een schuur en 2 logeerhuisjes, ontvangen 04-01-2017</text:p>
            <text:p text:style-name="common-al">Schadewijkstraat 1 in Eersel, vervangen van de kozijnen in de voorgevel van een woning, ontvangen 10-01-2017</text:p>
            <text:p text:style-name="tussenkopcur">Wintelre</text:p>
            <text:p text:style-name="common-al">Akkerweg 54 in Wintelre, plaatsen van een dakkapel (achterzijde woning), ontvangen 08-01-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Duizel</text:p>
            <text:p text:style-name="common-al">Smetsakker 21 en 23 in Duizel, bouwen van een twee-onder-één-kapwoning, verzonden 17-01-2017 (reguliere procedure)</text:p>
            <text:p text:style-name="tussenkopcur">Eersel </text:p>
            <text:p text:style-name="common-al">Markt 12 in Eersel, plaatsen van 5 kozijnen in de voorgevel en 3 kozijnen in de zijgevel, verzonden 18-01-2017 (reguliere procedure)</text:p>
            <text:p text:style-name="tussenkopcur">Knegsel </text:p>
            <text:p text:style-name="common-al">Larikslaan 11 in Knegsel, bouwen van een woning, verzonden 13-01-2017 (reguliere procedure) </text:p>
            <text:p text:style-name="common-al"/>
            <text:p text:style-name="tussenkopcur">Bezwaar of beroep</text:p>
            <text:p text:style-name="common-al">Belanghebbenden kunnen tegen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chikking hogere waarde Wet geluidhinder Hint ongenummerd in Eersel</text:p>
            <text:p text:style-name="common-al">Burgemeester en wethouders van Eersel maken bekend dat zij in het kader van het ontwerpwijzigingsplan “Kom Eersel, eerste herziening, wijziging 6” dat voorziet in de realisatie van een nieuwe woning aan het adres Hint ongenummerd, voornemens zijn een hogere waarde Wet geluidhinder vast te stellen.</text:p>
            <text:p text:style-name="common-al"/>
            <text:p text:style-name="common-al">De ontwerpbeschikking en de bijbehorende stukken liggen met het ontwerpwijzigingsplan met ingang van donderdag 26 januari 2017 gedurende zes weken en dus tot en met woensdag 8 maart 2017 ter inzage bij de gemeentebalie van het gemeentehuis in Eersel. 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Gedurende deze termijn kan eenieder naar keuze schriftelijk of mondeling zijn of haar zienswijze tegen deze ontwerpbeschikking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Duizel </text:p>
            <text:p text:style-name="common-al">Knegselseweg in Duizel, leggen van een waterleiding, verzonden 17-01-2017</text:p>
            <text:p text:style-name="tussenkopcur">Wintelre</text:p>
            <text:p text:style-name="common-al">Willibrordusstraat 16 in Wintelre, aanwezig hebben van twee kansspelautomaten, verzonden 18-01-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 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Drank- en Horeca</text:p>
            <text:p text:style-name="common-al">De burgemeester maakt bekend dat de volgende melding is ontvangen en aanvaard:</text:p>
            <text:p text:style-name="common-al"/>
            <text:p text:style-name="common-al">Kerkstraat 42 in Eersel, wijzigen van een leidinggevende, verzonden 17-01-2017</text:p>
            <text:p text:style-name="common-al"/>
            <text:p text:style-name="tussenkopcur">Bezwaar of beroep</text:p>
            <text:p text:style-name="common-al">Belanghebbenden kunnen tegen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 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0359</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9</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9</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4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359</meta:user-defined>
    <meta:user-defined meta:name="OVERHEIDop.GmbID/DC.identifier">gmb-2017-1035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PM 28</meta:user-defined>
    <meta:user-defined meta:name="OVERHEIDop.woonplaats">Eersel</meta:user-defined>
    <meta:user-defined meta:name="OVERHEIDop.straatnaam">Boksheide</meta:user-defined>
    <meta:user-defined meta:name="OVERHEID.PostcodeHuisnummer/OVERHEIDop.postcodeHuisnummer">5513AR 54</meta:user-defined>
    <meta:user-defined meta:name="OVERHEIDop.woonplaats">Wintelre</meta:user-defined>
    <meta:user-defined meta:name="OVERHEIDop.straatnaam">Akkerweg</meta:user-defined>
    <meta:user-defined meta:name="OVERHEID.PostcodeHuisnummer/OVERHEIDop.postcodeHuisnummer">5521AL 12</meta:user-defined>
    <meta:user-defined meta:name="OVERHEIDop.straatnaam">Markt</meta:user-defined>
    <meta:user-defined meta:name="OVERHEID.PostcodeHuisnummer/OVERHEIDop.postcodeHuisnummer">5511PG 9</meta:user-defined>
    <meta:user-defined meta:name="OVERHEIDop.woonplaats">Knegsel</meta:user-defined>
    <meta:user-defined meta:name="OVERHEIDop.straatnaam">Larikslaan</meta:user-defined>
    <meta:user-defined meta:name="OVERHEID.PostcodeHuisnummer/OVERHEIDop.postcodeHuisnummer">5513AC</meta:user-defined>
    <meta:user-defined meta:name="OVERHEIDop.straatnaam">Willibrordusstraat</meta:user-defined>
    <meta:user-defined meta:name="OVERHEID.PostcodeHuisnummer/OVERHEIDop.postcodeHuisnummer">5521JL 42</meta:user-defined>
    <meta:user-defined meta:name="OVERHEIDop.straatnaam">Kerkstraat</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863 370785</meta:user-defined>
    <meta:user-defined meta:name="OVERHEID.EPSG28992/DC.spatial">151969 384216</meta:user-defined>
    <meta:user-defined meta:name="OVERHEID.EPSG28992/DC.spatial">149523 374565</meta:user-defined>
    <meta:user-defined meta:name="OVERHEID.EPSG28992/DC.spatial">153181 378207</meta:user-defined>
    <meta:user-defined meta:name="OVERHEID.EPSG28992/DC.spatial">151567 383660</meta:user-defined>
    <meta:user-defined meta:name="OVERHEID.EPSG28992/DC.spatial">150324 374276</meta:user-defined>
    <meta:user-defined meta:name="OVERHEIDop.versieInformatie"/>
  </office:meta>
</office:document-meta>
</file>