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ij de Vuurtoren - Samenzang op 8 juli 2017 van 18:00-20:30, verzenddatum: 31/05/17, referentienummer: 820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58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8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8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ij de Vuurtoren - Samenzang op 8 juli 2017 van 18:00-20:30, verzenddatum: 31/05/17, referentienummer: 820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586</meta:user-defined>
    <meta:user-defined meta:name="OVERHEIDop.GmbID/DC.identifier">gmb-2017-1035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S 2 68</meta:user-defined>
    <meta:user-defined meta:name="OVERHEIDop.woonplaats">Ouddorp</meta:user-defined>
    <meta:user-defined meta:name="OVERHEIDop.straatnaam">Vrijheid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34 425004</meta:user-defined>
    <meta:user-defined meta:name="OVERHEIDop.versieInformatie"/>
  </office:meta>
</office:document-meta>
</file>