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Havenkom - Kinder Water Speeldag 2017 op 24 juni 2017 van 11.00 tot 15.00 uur, verzenddatum: 09/06/2017, referentienummer: 848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8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8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8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Havenkom - Kinder Water Speeldag 2017 op 24 juni 2017 van 11.00 tot 15.00 uur, verzenddatum: 09/06/2017, referentienummer: 84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83</meta:user-defined>
    <meta:user-defined meta:name="OVERHEIDop.GmbID/DC.identifier">gmb-2017-103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C 69</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57 419911</meta:user-defined>
    <meta:user-defined meta:name="OVERHEIDop.versieInformatie"/>
  </office:meta>
</office:document-meta>
</file>