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6 bomen, spoorwegovergang Blokshekke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wegovergang Blokshekken Oisterwijk</text:span>, het kappen van 6 bomen. Dossiernummer 2017-0482, ingediend op 08-06-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7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7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7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6 bomen, spoorwegovergang Blokshekke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71</meta:user-defined>
    <meta:user-defined meta:name="OVERHEIDop.GmbID/DC.identifier">gmb-2017-1035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V 38</meta:user-defined>
    <meta:user-defined meta:name="OVERHEIDop.woonplaats">Oisterwijk</meta:user-defined>
    <meta:user-defined meta:name="OVERHEIDop.straatnaam">Hoog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77 399090</meta:user-defined>
    <meta:user-defined meta:name="OVERHEIDop.versieInformatie"/>
  </office:meta>
</office:document-meta>
</file>