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herindelen van vliegtuigopstelplaatsen D47 en D53, 18-01-2017, 16597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5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herindelen van vliegtuigopstelplaatsen D47 en D53, 18-01-2017, 1659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57</meta:user-defined>
    <meta:user-defined meta:name="OVERHEIDop.GmbID/DC.identifier">gmb-2017-1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