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Sittard-Geleen - Uitvoeren bordenplan Putstraat, Plakstraat en Rosmolenstraat in Sitt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Registratienummer 2017/1944799</text:p>
              <text:p text:style-name="al">Burgemeester en wethouders van Sittard-Geleen:</text:p>
              <text:p text:style-name="al">
              <text:span text:style-name="nadrukvet">1. Besluiten:</text:span>
            </text:p>
              <text:p text:style-name="al">In verband met het vernieuwen/vervangen/verplaatsen van zakpalen en klappalen, en het wijzigen van de sluitingstijd van deze palen op de Putstraat van 14.00 naar 12.00 uur, het toestaan van fietsen in een voetgangerszone en het optimaliseren van de bebording de onderstaande voorgenomen verkeersmaatregelen bekend te maken zodat belanghebbenden zienswijzen in kunnen dienen:</text:p>
              <text:p text:style-name="al">Verwijderen van bestaande bebording:</text:p>
              <text:p text:style-name="al">1. Zoals aangegeven op de bij het verkeersbesluit horende 7 fotobladen. </text:p>
              <text:p text:style-name="al"/>
              <text:p text:style-name="al">Nieuw te plaatsen (verkeersbesluitplichtige) bebording:</text:p>
              <text:list text:style-name="id1-3-2-2-1-2-9">
                <text:list-item text:style-override="id1-3-2-2-1-2-9-1">
                  <text:number>1.</text:number>
                  <text:p text:style-name="al">In de Paardestraat onder het bord ‘Gesloten voor alle motorvoertuigen’ (bord C12) het onderbord ‘laden en lossen 6 – 20 h, do 4 – 22 h, zo 6 – 14.30 h’.</text:p>
                </text:list-item>
                <text:list-item text:style-override="id1-3-2-2-1-2-9-2">
                  <text:number>2.</text:number>
                  <text:p text:style-name="al">In de Putstraat bij de Markt en bij de Paardestraat onder de borden ‘Voetgangerszone begin’ de onderborden ‘fietsen toegestaan’ en ‘laden en lossen toegestaan van 6 – 12 h’.</text:p>
                </text:list-item>
                <text:list-item text:style-override="id1-3-2-2-1-2-9-3">
                  <text:number>3.</text:number>
                  <text:p text:style-name="al">In de Putstraat bij de Plakstraat onder het bord ‘Voetgangerszone begin’ het onderbord ‘fietsen toegestaan’.</text:p>
                </text:list-item>
                <text:list-item text:style-override="id1-3-2-2-1-2-9-4">
                  <text:number>4.</text:number>
                  <text:p text:style-name="al">In de Rosmolenstraat bij het Tempelplein bord ‘Gesloten voor voertuigen die langer zijn dan 10 m’ (bord C17-10).</text:p>
                </text:list-item>
                <text:list-item text:style-override="id1-3-2-2-1-2-9-5">
                  <text:number>5.</text:number>
                  <text:p text:style-name="al">In de Rosmolenstraat bij het Tempelplein bord ‘Gesloten voor alle motorvoertuigen’ (bord C12) met als onderbord ‘uitgezonderd bestemmingsverkeer’.</text:p>
                </text:list-item>
                <text:list-item text:style-override="id1-3-2-2-1-2-9-6">
                  <text:number>6.</text:number>
                  <text:p text:style-name="al">In de Rosmolenstraat bord ‘Doodlopende weg’ (bord L08) met als onderborden ’20 – 6 h) en ‘fietsen uitgezonderd’.</text:p>
                </text:list-item>
                <text:list-item text:style-override="id1-3-2-2-1-2-9-7">
                  <text:number>7.</text:number>
                  <text:p text:style-name="al">In de Plakstraat bij de Rosmolenstraat het bord ‘Eenrichtingsweg’ (bord C03) met als onderbord ‘fietsen uitgezonderd’.</text:p>
                </text:list-item>
                <text:list-item text:style-override="id1-3-2-2-1-2-9-8">
                  <text:number>8.</text:number>
                  <text:p text:style-name="al">In Plakstraat bij de Putstraat het bord ‘Eenrichtingsweg in deze richting gesloten’ (bord C02).</text:p>
                </text:list-item>
                <text:list-item text:style-override="id1-3-2-2-1-2-9-9">
                  <text:number>9.</text:number>
                  <text:p text:style-name="al">In de Plakstraat bij de zakpaal het bord ‘Gesloten voor alle motorvoertuigen’ (bord C12) met als onderbord ‘laden en lossen toegestaan van 6 – 20 h, do van 4 – 22 h’. </text:p>
                </text:list-item>
              </text:list>
              <text:p text:style-name="al">Volgens de bij het verkeersbesluit behorende tekening (op de tekening als transparant weergegeven borden zijn reeds aanwezig en worden gehandhaafd.) </text:p>
              <text:p text:style-name="al">
              <text:span text:style-name="nadrukvet">2. Overwegingen</text:span>
            </text:p>
              <text:p text:style-name="al">De bestaande zakpalen waren aan vervanging toe. Deze kans is aangegrepen om verder te werken aan het instellen van een aaneengesloten voetgangerszone in de binnenstad van Sittard, waarmee duidelijkheid wordt gecreëerd welk regime er in het centrum geldt en waarmee het bordenwoud wordt terug gedrongen. </text:p>
              <text:p text:style-name="al">Ten opzichte van de rest van het centrum nemen de straten in dit verkeersbesluit een iets andere positie in gezien de overwegende functies in deze straten. Het tijdsvenster voor de toegankelijkheid voor het laden en lossen is teruggebracht van 14.00 tot 12.00 uur, in overeenstemming met de rest van het stadscentrum. Fietsen kan in de genoemde straten onbeperkt worden toegestaan, ook in de voetgangerszone omdat de voetgangersdichtheid in deze straten dit veilig mogelijk maakt. </text:p>
              <text:p text:style-name="al">Over locaties van de zakpalen en klappalen en het daarbij horende tijdsvensters en pasjesregime is een uitgebreid communicatietraject met bewoners en ondernemers gevolgd.</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
              <text:span text:style-name="nadrukvet">4. Advies</text:span>
            </text:p>
              <text:p text:style-name="al">De Ambtelijke Werkgroep Verkeer, waarin onder meer verkeerskundigen en de regiopolitie zitting hebben, heeft op 08-03-2017 en 29-03-2017 positief geadviseerd over de voorgestelde verkeersmaatregelen.</text:p>
              <text:p text:style-name="al">
              <text:span text:style-name="nadrukvet">5. Ondertekening</text:span>
            </text:p>
              <text:p text:style-name="al">
              <text:span text:style-name="nadrukvet"/>Sittard-Geleen, 15-06-2017, 1944799</text:p>
              <text:p text:style-name="al">Namens Burgemeester en wethouders van Sittard-Geleen,</text:p>
              <text:p text:style-name="al">Teammanager Beheer en Ontwerp</text:p>
              <text:p text:style-name="al">Ing. A. Velderman </text:p>
              <text:p text:style-name="al">
              <text:span text:style-name="nadrukvet">6. Inzage en </text:span>
              <text:span text:style-name="nadrukvet">zienswijzen</text:span>
            </text:p>
              <text:p text:style-name="al">Het conceptverkeersbesluit met de bijbehorende stukken kan worden ingezien bij de receptie van de Stadswinkel, Markt 1 in Geleen. Van <text:span text:style-name="nadrukvet">donderdag</text:span><text:span text:style-name="nadrukvet"> 22-06</text:span><text:span text:style-name="nadrukvet">-201</text:span><text:span text:style-name="nadrukvet">7</text:span><text:span text:style-name="nadrukvet"> tot en met woensdag</text:span><text:span text:style-name="nadrukvet"> 05-07</text:span><text:span text:style-name="nadrukvet">-201</text:span><text:span text:style-name="nadrukvet">7</text:span><text:span text:style-name="nadrukvet">.</text:span>Over dit conceptverkeersbesluit kunnen belanghebbenden gedurende deze periode ook een zienswijze geven. Deze kan naar: College van B&amp;W, Postbus 18, 6130 AA SITTAR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356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6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6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Uitvoeren bordenplan Putstraat, Plakstraat en Rosmolenstraat in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568</meta:user-defined>
    <meta:user-defined meta:name="OVERHEIDop.GmbID/DC.identifier">gmb-2017-103568</meta:user-defined>
    <meta:user-defined meta:name="OVERHEID.TaxonomieBeleidsagenda/OVERHEID.category">Verkeer | Organisatie en beleid</meta:user-defined>
    <meta:user-defined meta:name="OVERHEID.Gemeente/DC.spatial">Sittard-Geleen</meta:user-defined>
    <meta:user-defined meta:name="DC.source">artikel 15 van de Wegenverkeerswet 1994;1.0:c:BWBR0006622&amp;artikel=15&amp;g=2016-03-15</meta:user-defined>
    <meta:user-defined meta:name="OVERHEIDop.referentienummer">1944799</meta:user-defined>
    <meta:user-defined meta:name="DCTERMS.abstract">Dit verkeersbesluit over een bordenplan is nodig in verband met de zakpalen en klappalen, het wijzigen van de sluitingstijd van deze palen op de Putstraat van 14.00 naar 12.00 uur, het toestaan van fietsen in een voetgangerszone en het optimaliseren van de bebording.</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31HZ 38 iii</meta:user-defined>
    <meta:user-defined meta:name="OVERHEIDop.woonplaats">Sittard</meta:user-defined>
    <meta:user-defined meta:name="OVERHEIDop.straatnaam">Rosmolenstraat</meta:user-defined>
    <meta:user-defined meta:name="OVERHEID.PostcodeHuisnummer/OVERHEIDop.postcodeHuisnummer">6131HN 126</meta:user-defined>
    <meta:user-defined meta:name="OVERHEIDop.straatnaam">Putstraat</meta:user-defined>
    <meta:user-defined meta:name="OVERHEID.PostcodeHuisnummer/OVERHEIDop.postcodeHuisnummer">6131HB 57</meta:user-defined>
    <meta:user-defined meta:name="OVERHEIDop.straatnaam">Paardestraat</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externeBijlage">Fotobladen te verwijderen borden Putstraat ea|exb-2017-25676</meta:user-defined>
    <meta:user-defined meta:name="OVERHEIDop.externeBijlage">Tekening Putstraat ea|exb-2017-25677</meta:user-defined>
    <meta:user-defined meta:name="OVERHEID.EPSG28992/DC.spatial">188824 334181</meta:user-defined>
    <meta:user-defined meta:name="OVERHEID.EPSG28992/DC.spatial">189190 334114</meta:user-defined>
    <meta:user-defined meta:name="OVERHEID.EPSG28992/DC.spatial">189142 334540</meta:user-defined>
    <meta:user-defined meta:name="OVERHEIDop.versieInformatie"/>
  </office:meta>
</office:document-meta>
</file>