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ontvangen aanvraag horeca-exploitatievergunning Rijksweg A 27 num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mei 2017 een vergunningaanvraag is ontvangen van GR8 Nederland B.V., voor een horeca-exploitatie van Burger King op het adres Rijksweg A27 nummer3 in Nieuwegein. Het betreft een overname en voortzetting van een bestaande inrichting.</text:p>
            <text:p text:style-name="common-al">Deze vergunningaanvraag is ter inzage gelegd op 19 juni 2017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9 juni 2017 tot en met 3 juli 2017.</text:p>
            <text:p text:style-name="common-al"/>
            <text:p text:style-name="common-al">Nieuwegein, 16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56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6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6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ontvangen aanvraag horeca-exploitatievergunning Rijksweg A 27 numm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567</meta:user-defined>
    <meta:user-defined meta:name="OVERHEIDop.GmbID/DC.identifier">gmb-2017-103567</meta:user-defined>
    <meta:user-defined meta:name="OVERHEID.TaxonomieBeleidsagenda/OVERHEID.category">Bestuur | Organisatie en beleid</meta:user-defined>
    <meta:user-defined meta:name="OVERHEIDop.referentienummer">zaak 652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De Kroo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637 447383</meta:user-defined>
    <meta:user-defined meta:name="OVERHEIDop.versieInformatie"/>
  </office:meta>
</office:document-meta>
</file>