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werpbeschikking Wet Algemene Bepalingen Omgevingsrecht Uitgebreide Voorbereidingsprocedure, Goudsteeg, Bloemendalstraat, realiseren 35 appartementen (zaaknummer 112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1126-2017</text:p>
            <text:p text:style-name="common-al">Locatie : <text:span text:style-name="nadrukvet">Goudsteeg 19, 19A t/m 19H, 19K, 21, Bloemendalstraat 8, 8A t/m 8H, 10 en 10A, </text:span><text:span text:style-name="nadrukvet"/><text:span text:style-name="nadrukvet">12, 12A t/m 12H en 12K t/m 12N </text:span>te Zwolle</text:p>
            <text:p text:style-name="common-al">Voor : het realiseren van 35 appartementen en het verbreden van de bestaande uitrit bestaande uit de activiteiten:</text:p>
            <text:list text:style-name="id1-3-2-1-1-5">
              <text:list-item text:style-override="id1-3-2-1-1-5-1">
                <text:number>•</text:number>
                <text:p text:style-name="al">het (ver)bouwen van een bouwwerk;</text:p>
              </text:list-item>
              <text:list-item text:style-override="id1-3-2-1-1-5-2">
                <text:number>•</text:number>
                <text:p text:style-name="al">het gebruiken van gronden of bouwwerken in strijd met een bestemmingsplan;</text:p>
              </text:list-item>
              <text:list-item text:style-override="id1-3-2-1-1-5-3">
                <text:number>•</text:number>
                <text:p text:style-name="al">slopen, verstoren, verplaatsen of in enig opzicht wijzigen van een beschermd monument of het herstellen, gebruiken of laten gebruiken van een beschermd monument op een wijze waardoor het wordt ontsierd of in gevaar gebracht;</text:p>
              </text:list-item>
            </text:list>
            <text:p text:style-name="common-al"> het maken of veranderen van een uitweg.</text:p>
            <text:p text:style-name="common-al">De aanvraag, de ontwerpbeschikking en de bijbehorende stukken liggen met ingang van <text:span text:style-name="nadrukvet">20 juni tot 25 juni 2017 </text:span><text:span text:style-name="nadrukvet"> ter inzage</text:span> in het Stadskantoor, Lübeckplein 2 te Zwolle tijdens openingstijden. </text:p>
            <text:p text:style-name="last-al">Tijdens de periode van terinzagelegging kunnen schriftelijk zienswijze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565</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65</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65</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Goudsteeg, Bloemendalstraat, realiseren 35 appartementen (zaaknummer 112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565</meta:user-defined>
    <meta:user-defined meta:name="OVERHEIDop.GmbID/DC.identifier">gmb-2017-103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P 19</meta:user-defined>
    <meta:user-defined meta:name="OVERHEIDop.woonplaats">Zwolle</meta:user-defined>
    <meta:user-defined meta:name="OVERHEIDop.straatnaam">Goudste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19 502787</meta:user-defined>
    <meta:user-defined meta:name="OVERHEIDop.versieInformatie"/>
  </office:meta>
</office:document-meta>
</file>