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supermarkt, Fabriekspad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uitbreiden van een supermarkt. Dossiernummer 2017-0493, ingediend op 13-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supermarkt, Fabriekspad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64</meta:user-defined>
    <meta:user-defined meta:name="OVERHEIDop.GmbID/DC.identifier">gmb-2017-10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