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gevelreclame, Fabriekspad 1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Fabriekspad 1 Oisterwijk</text:span>, het plaatsen van een gevelreclame. Dossiernummer 2017-0494, ingediend op 13-06-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356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6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6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gevelreclame, Fabriekspad 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562</meta:user-defined>
    <meta:user-defined meta:name="OVERHEIDop.GmbID/DC.identifier">gmb-2017-103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EW 1</meta:user-defined>
    <meta:user-defined meta:name="OVERHEIDop.woonplaats">Oisterwijk</meta:user-defined>
    <meta:user-defined meta:name="OVERHEIDop.straatnaam">Fabriekspad</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416 399131</meta:user-defined>
    <meta:user-defined meta:name="OVERHEIDop.versieInformatie"/>
  </office:meta>
</office:document-meta>
</file>