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17:</text:p>
            <text:p text:style-name="common-al">- <text:span text:style-name="nadrukvet">Schouwrooij</text:span><text:span text:style-name="nadrukvet"> 12</text:span>: het dichtmaken van het balkon op de eerste verdieping aan de link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56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561</meta:user-defined>
    <meta:user-defined meta:name="OVERHEIDop.GmbID/DC.identifier">gmb-2017-103561</meta:user-defined>
    <meta:user-defined meta:name="OVERHEID.TaxonomieBeleidsagenda/OVERHEID.category">Ruimte en infrastructuur | Organisatie en beleid</meta:user-defined>
    <meta:user-defined meta:name="DCTERMS.abstract">Verleende omgevingsvergunning voor Schouwrooij 12: het dichtmaken van het balkon op de eerste verdieping aan de link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2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46 399422</meta:user-defined>
    <meta:user-defined meta:name="OVERHEIDop.versieInformatie"/>
  </office:meta>
</office:document-meta>
</file>