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an rechtswege verleend: omgevingsvergunning (activiteit bouwen) - Ouddorp, Hoge Pad 28: het verbouwen van de woning, verzenddatum: 14/06/17, referentienummer: Z -17-8277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3560</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60</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60</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an rechtswege verleend: omgevingsvergunning (activiteit bouwen) - Ouddorp, Hoge Pad 28: het verbouwen van de woning, verzenddatum: 14/06/17, referentienummer: Z -17-827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560</meta:user-defined>
    <meta:user-defined meta:name="OVERHEIDop.GmbID/DC.identifier">gmb-2017-1035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BJ 28</meta:user-defined>
    <meta:user-defined meta:name="OVERHEIDop.woonplaats">Ouddorp</meta:user-defined>
    <meta:user-defined meta:name="OVERHEIDop.straatnaam">Hoge pad</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54917 426304</meta:user-defined>
    <meta:user-defined meta:name="OVERHEIDop.versieInformatie"/>
  </office:meta>
</office:document-meta>
</file>